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0.686cm" style:rel-column-width="393*"/>
    </style:style>
    <style:style style:name="表3.B" style:family="table-column">
      <style:table-column-properties style:column-width="1.166cm" style:rel-column-width="668*"/>
    </style:style>
    <style:style style:name="表3.C" style:family="table-column">
      <style:table-column-properties style:column-width="2.353cm" style:rel-column-width="1347*"/>
    </style:style>
    <style:style style:name="表3.D" style:family="table-column">
      <style:table-column-properties style:column-width="1.011cm" style:rel-column-width="579*"/>
    </style:style>
    <style:style style:name="表3.E" style:family="table-column">
      <style:table-column-properties style:column-width="0.076cm" style:rel-column-width="43*"/>
    </style:style>
    <style:style style:name="表3.F" style:family="table-column">
      <style:table-column-properties style:column-width="1.778cm" style:rel-column-width="1018*"/>
    </style:style>
    <style:style style:name="表3.G" style:family="table-column">
      <style:table-column-properties style:column-width="2.016cm" style:rel-column-width="1154*"/>
    </style:style>
    <style:style style:name="表3.H" style:family="table-column">
      <style:table-column-properties style:column-width="1.852cm" style:rel-column-width="1061*"/>
    </style:style>
    <style:style style:name="表3.I" style:family="table-column">
      <style:table-column-properties style:column-width="2.018cm" style:rel-column-width="1156*"/>
    </style:style>
    <style:style style:name="表3.K" style:family="table-column">
      <style:table-column-properties style:column-width="2.021cm" style:rel-column-width="1158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3cm"/>
    </style:style>
    <style:style style:name="表3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J4" style:family="table-cell">
      <style:table-cell-properties style:vertical-align="middle" fo:padding="0.049cm" fo:border="2pt solid #000000"/>
    </style:style>
    <style:style style:name="表3.E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K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J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4" style:family="table">
      <style:table-properties style:width="16.831cm" style:rel-width="99%" table:align="center"/>
    </style:style>
    <style:style style:name="表4.A" style:family="table-column">
      <style:table-column-properties style:column-width="0.686cm" style:rel-column-width="393*"/>
    </style:style>
    <style:style style:name="表4.B" style:family="table-column">
      <style:table-column-properties style:column-width="1.166cm" style:rel-column-width="668*"/>
    </style:style>
    <style:style style:name="表4.C" style:family="table-column">
      <style:table-column-properties style:column-width="2.353cm" style:rel-column-width="1347*"/>
    </style:style>
    <style:style style:name="表4.D" style:family="table-column">
      <style:table-column-properties style:column-width="1.011cm" style:rel-column-width="579*"/>
    </style:style>
    <style:style style:name="表4.E" style:family="table-column">
      <style:table-column-properties style:column-width="0.076cm" style:rel-column-width="43*"/>
    </style:style>
    <style:style style:name="表4.F" style:family="table-column">
      <style:table-column-properties style:column-width="1.778cm" style:rel-column-width="1018*"/>
    </style:style>
    <style:style style:name="表4.G" style:family="table-column">
      <style:table-column-properties style:column-width="2.016cm" style:rel-column-width="1154*"/>
    </style:style>
    <style:style style:name="表4.H" style:family="table-column">
      <style:table-column-properties style:column-width="1.852cm" style:rel-column-width="1061*"/>
    </style:style>
    <style:style style:name="表4.I" style:family="table-column">
      <style:table-column-properties style:column-width="2.018cm" style:rel-column-width="1156*"/>
    </style:style>
    <style:style style:name="表4.K" style:family="table-column">
      <style:table-column-properties style:column-width="2.021cm" style:rel-column-width="1158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3cm"/>
    </style:style>
    <style:style style:name="表4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J4" style:family="table-cell">
      <style:table-cell-properties style:vertical-align="middle" fo:padding="0.049cm" fo:border="2pt solid #000000"/>
    </style:style>
    <style:style style:name="表4.E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K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4.J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fo:font-weight="bold" officeooo:rsid="000b0669" officeooo:paragraph-rsid="00115321" style:font-name-asian="ＭＳ 明朝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0669" officeooo:paragraph-rsid="0011532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b0669" officeooo:paragraph-rsid="0011532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b0669" officeooo:paragraph-rsid="0011532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0669" officeooo:paragraph-rsid="000b066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dfaa9" officeooo:paragraph-rsid="0011532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15321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H"/>
              <table:table-column table:style-name="表3.K"/>
              <table:table-row table:style-name="表3.1">
                <table:table-cell table:style-name="表3.A1" table:number-columns-spanned="11" office:value-type="string">
                  <text:p text:style-name="P1">緊急時の児童引き渡しカー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1" office:value-type="string">
                  <text:p text:style-name="P2">学校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table:number-rows-spanned="2" table:number-columns-spanned="2" office:value-type="string">
                  <text:p text:style-name="P3">所属</text:p>
                </table:table-cell>
                <table:covered-table-cell/>
                <table:table-cell table:style-name="表3.A4" table:number-rows-spanned="2" table:number-columns-spanned="2" office:value-type="string">
                  <text:p text:style-name="P3">児童氏名</text:p>
                </table:table-cell>
                <table:covered-table-cell/>
                <table:table-cell table:style-name="表3.A4" table:number-columns-spanned="3" office:value-type="string">
                  <text:p text:style-name="P3">在学中の兄弟１</text:p>
                </table:table-cell>
                <table:covered-table-cell/>
                <table:covered-table-cell/>
                <table:table-cell table:style-name="表3.A4" table:number-columns-spanned="2" office:value-type="string">
                  <text:p text:style-name="P3">在学中の兄弟2</text:p>
                </table:table-cell>
                <table:covered-table-cell/>
                <table:table-cell table:style-name="表3.J4" table:number-columns-spanned="2" office:value-type="string">
                  <text:p text:style-name="P3">在学中の兄弟3</text:p>
                </table:table-cell>
                <table:covered-table-cell/>
              </table:table-row>
              <table:table-row table:style-name="表3.1">
                <table:covered-table-cell/>
                <table:covered-table-cell/>
                <table:covered-table-cell/>
                <table:covered-table-cell/>
                <table:table-cell table:style-name="表3.E5" table:number-columns-spanned="2" office:value-type="string">
                  <text:p text:style-name="P3">所属</text:p>
                </table:table-cell>
                <table:covered-table-cell/>
                <table:table-cell table:style-name="表3.E5" office:value-type="string">
                  <text:p text:style-name="P3">名前</text:p>
                </table:table-cell>
                <table:table-cell table:style-name="表3.E5" office:value-type="string">
                  <text:p text:style-name="P3">所属</text:p>
                </table:table-cell>
                <table:table-cell table:style-name="表3.E5" office:value-type="string">
                  <text:p text:style-name="P3">名前</text:p>
                </table:table-cell>
                <table:table-cell table:style-name="表3.E5" office:value-type="string">
                  <text:p text:style-name="P3">所属</text:p>
                </table:table-cell>
                <table:table-cell table:style-name="表3.K5" office:value-type="string">
                  <text:p text:style-name="P3">名前</text:p>
                </table:table-cell>
              </table:table-row>
              <table:table-row table:style-name="表3.1">
                <table:table-cell table:style-name="表3.E5" table:number-columns-spanned="2" office:value-type="string">
                  <text:p text:style-name="P4">　年　組</text:p>
                </table:table-cell>
                <table:covered-table-cell/>
                <table:table-cell table:style-name="表3.E5" table:number-columns-spanned="2" office:value-type="string">
                  <text:p text:style-name="P7"/>
                </table:table-cell>
                <table:covered-table-cell/>
                <table:table-cell table:style-name="表3.E5" table:number-columns-spanned="2" office:value-type="string">
                  <text:p text:style-name="P4">　年　組</text:p>
                </table:table-cell>
                <table:covered-table-cell/>
                <table:table-cell table:style-name="表3.E5" office:value-type="string">
                  <text:p text:style-name="P7"/>
                </table:table-cell>
                <table:table-cell table:style-name="表3.E5" office:value-type="string">
                  <text:p text:style-name="P4">　年　組</text:p>
                </table:table-cell>
                <table:table-cell table:style-name="表3.E5" office:value-type="string">
                  <text:p text:style-name="P7"/>
                </table:table-cell>
                <table:table-cell table:style-name="表3.E5" office:value-type="string">
                  <text:p text:style-name="P4">　年　組</text:p>
                </table:table-cell>
                <table:table-cell table:style-name="表3.K5" office:value-type="string">
                  <text:p text:style-name="P7"/>
                </table:table-cell>
              </table:table-row>
              <table:table-row table:style-name="表3.2">
                <table:table-cell table:style-name="表3.A1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table:number-columns-spanned="3" office:value-type="string">
                  <text:p text:style-name="P3">保護者氏名</text:p>
                </table:table-cell>
                <table:covered-table-cell/>
                <table:covered-table-cell/>
                <table:table-cell table:style-name="表3.A4" table:number-columns-spanned="6" office:value-type="string">
                  <text:p text:style-name="P3">住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J4" table:number-columns-spanned="2" office:value-type="string">
                  <text:p text:style-name="P3">電話</text:p>
                </table:table-cell>
                <table:covered-table-cell/>
              </table:table-row>
              <table:table-row table:style-name="表3.1">
                <table:table-cell table:style-name="表3.E5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3.E5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5" table:number-columns-spanned="2" office:value-type="string">
                  <text:p text:style-name="P7"/>
                </table:table-cell>
                <table:covered-table-cell/>
              </table:table-row>
              <table:table-row table:style-name="表3.1">
                <table:table-cell table:style-name="表3.E5" table:number-columns-spanned="9" office:value-type="string">
                  <text:p text:style-name="P3">緊急連絡先の名称・所在地（携帯電話の場合は通常の所持者名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5" table:number-columns-spanned="2" office:value-type="string">
                  <text:p text:style-name="P3">緊急連絡電話</text:p>
                </table:table-cell>
                <table:covered-table-cell/>
              </table:table-row>
              <table:table-row table:style-name="表3.1">
                <table:table-cell table:style-name="表3.E5" table:number-columns-spanned="9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5" table:number-columns-spanned="2" office:value-type="string">
                  <text:p text:style-name="P7"/>
                </table:table-cell>
                <table:covered-table-cell/>
              </table:table-row>
              <table:table-row table:style-name="表3.2">
                <table:table-cell table:style-name="表3.A1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office:value-type="string">
                  <text:p text:style-name="P3">順</text:p>
                </table:table-cell>
                <table:table-cell table:style-name="表3.A4" table:number-columns-spanned="2" office:value-type="string">
                  <text:p text:style-name="P3">代理人</text:p>
                </table:table-cell>
                <table:covered-table-cell/>
                <table:table-cell table:style-name="表3.A4" table:number-columns-spanned="2" office:value-type="string">
                  <text:p text:style-name="P3">間柄</text:p>
                </table:table-cell>
                <table:covered-table-cell/>
                <table:table-cell table:style-name="表3.A4" table:number-columns-spanned="4" office:value-type="string">
                  <text:p text:style-name="P3">住所</text:p>
                </table:table-cell>
                <table:covered-table-cell/>
                <table:covered-table-cell/>
                <table:covered-table-cell/>
                <table:table-cell table:style-name="表3.J4" table:number-columns-spanned="2" office:value-type="string">
                  <text:p text:style-name="P3">電話</text:p>
                </table:table-cell>
                <table:covered-table-cell/>
              </table:table-row>
              <table:table-row table:style-name="表3.1">
                <table:table-cell table:style-name="表3.A14" office:value-type="string">
                  <text:p text:style-name="P4">1</text:p>
                </table:table-cell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3.1">
                <table:table-cell table:style-name="表3.A14" office:value-type="string">
                  <text:p text:style-name="P4">2</text:p>
                </table:table-cell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3.1">
                <table:table-cell table:style-name="表3.A14" office:value-type="string">
                  <text:p text:style-name="P6">3</text:p>
                </table:table-cell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3.1">
                <table:table-cell table:style-name="表3.A14" office:value-type="string">
                  <text:p text:style-name="P6">4</text:p>
                </table:table-cell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2" office:value-type="string">
                  <text:p text:style-name="P4"/>
                </table:table-cell>
                <table:covered-table-cell/>
                <table:table-cell table:style-name="表3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3.1">
                <table:table-cell table:style-name="表3.E5" office:value-type="string">
                  <text:p text:style-name="P6">5</text:p>
                </table:table-cell>
                <table:table-cell table:style-name="表3.E5" table:number-columns-spanned="2" office:value-type="string">
                  <text:p text:style-name="P4"/>
                </table:table-cell>
                <table:covered-table-cell/>
                <table:table-cell table:style-name="表3.E5" table:number-columns-spanned="2" office:value-type="string">
                  <text:p text:style-name="P4"/>
                </table:table-cell>
                <table:covered-table-cell/>
                <table:table-cell table:style-name="表3.E5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K5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H"/>
              <table:table-column table:style-name="表4.K"/>
              <table:table-row table:style-name="表4.1">
                <table:table-cell table:style-name="表4.A1" table:number-columns-spanned="11" office:value-type="string">
                  <text:p text:style-name="P1">緊急時の児童引き渡しカー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1" office:value-type="string">
                  <text:p text:style-name="P2">学校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4" table:number-rows-spanned="2" table:number-columns-spanned="2" office:value-type="string">
                  <text:p text:style-name="P3">所属</text:p>
                </table:table-cell>
                <table:covered-table-cell/>
                <table:table-cell table:style-name="表4.A4" table:number-rows-spanned="2" table:number-columns-spanned="2" office:value-type="string">
                  <text:p text:style-name="P3">児童氏名</text:p>
                </table:table-cell>
                <table:covered-table-cell/>
                <table:table-cell table:style-name="表4.A4" table:number-columns-spanned="3" office:value-type="string">
                  <text:p text:style-name="P3">在学中の兄弟１</text:p>
                </table:table-cell>
                <table:covered-table-cell/>
                <table:covered-table-cell/>
                <table:table-cell table:style-name="表4.A4" table:number-columns-spanned="2" office:value-type="string">
                  <text:p text:style-name="P3">在学中の兄弟2</text:p>
                </table:table-cell>
                <table:covered-table-cell/>
                <table:table-cell table:style-name="表4.J4" table:number-columns-spanned="2" office:value-type="string">
                  <text:p text:style-name="P3">在学中の兄弟3</text:p>
                </table:table-cell>
                <table:covered-table-cell/>
              </table:table-row>
              <table:table-row table:style-name="表4.1">
                <table:covered-table-cell/>
                <table:covered-table-cell/>
                <table:covered-table-cell/>
                <table:covered-table-cell/>
                <table:table-cell table:style-name="表4.E5" table:number-columns-spanned="2" office:value-type="string">
                  <text:p text:style-name="P3">所属</text:p>
                </table:table-cell>
                <table:covered-table-cell/>
                <table:table-cell table:style-name="表4.E5" office:value-type="string">
                  <text:p text:style-name="P3">名前</text:p>
                </table:table-cell>
                <table:table-cell table:style-name="表4.E5" office:value-type="string">
                  <text:p text:style-name="P3">所属</text:p>
                </table:table-cell>
                <table:table-cell table:style-name="表4.E5" office:value-type="string">
                  <text:p text:style-name="P3">名前</text:p>
                </table:table-cell>
                <table:table-cell table:style-name="表4.E5" office:value-type="string">
                  <text:p text:style-name="P3">所属</text:p>
                </table:table-cell>
                <table:table-cell table:style-name="表4.K5" office:value-type="string">
                  <text:p text:style-name="P3">名前</text:p>
                </table:table-cell>
              </table:table-row>
              <table:table-row table:style-name="表4.1">
                <table:table-cell table:style-name="表4.E5" table:number-columns-spanned="2" office:value-type="string">
                  <text:p text:style-name="P4">　年　組</text:p>
                </table:table-cell>
                <table:covered-table-cell/>
                <table:table-cell table:style-name="表4.E5" table:number-columns-spanned="2" office:value-type="string">
                  <text:p text:style-name="P7"/>
                </table:table-cell>
                <table:covered-table-cell/>
                <table:table-cell table:style-name="表4.E5" table:number-columns-spanned="2" office:value-type="string">
                  <text:p text:style-name="P4">　年　組</text:p>
                </table:table-cell>
                <table:covered-table-cell/>
                <table:table-cell table:style-name="表4.E5" office:value-type="string">
                  <text:p text:style-name="P7"/>
                </table:table-cell>
                <table:table-cell table:style-name="表4.E5" office:value-type="string">
                  <text:p text:style-name="P4">　年　組</text:p>
                </table:table-cell>
                <table:table-cell table:style-name="表4.E5" office:value-type="string">
                  <text:p text:style-name="P7"/>
                </table:table-cell>
                <table:table-cell table:style-name="表4.E5" office:value-type="string">
                  <text:p text:style-name="P4">　年　組</text:p>
                </table:table-cell>
                <table:table-cell table:style-name="表4.K5" office:value-type="string">
                  <text:p text:style-name="P7"/>
                </table:table-cell>
              </table:table-row>
              <table:table-row table:style-name="表4.2">
                <table:table-cell table:style-name="表4.A1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4" table:number-columns-spanned="3" office:value-type="string">
                  <text:p text:style-name="P3">保護者氏名</text:p>
                </table:table-cell>
                <table:covered-table-cell/>
                <table:covered-table-cell/>
                <table:table-cell table:style-name="表4.A4" table:number-columns-spanned="6" office:value-type="string">
                  <text:p text:style-name="P3">住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J4" table:number-columns-spanned="2" office:value-type="string">
                  <text:p text:style-name="P3">電話</text:p>
                </table:table-cell>
                <table:covered-table-cell/>
              </table:table-row>
              <table:table-row table:style-name="表4.1">
                <table:table-cell table:style-name="表4.E5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4.E5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K5" table:number-columns-spanned="2" office:value-type="string">
                  <text:p text:style-name="P7"/>
                </table:table-cell>
                <table:covered-table-cell/>
              </table:table-row>
              <table:table-row table:style-name="表4.1">
                <table:table-cell table:style-name="表4.E5" table:number-columns-spanned="9" office:value-type="string">
                  <text:p text:style-name="P3">緊急連絡先の名称・所在地（携帯電話の場合は通常の所持者名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K5" table:number-columns-spanned="2" office:value-type="string">
                  <text:p text:style-name="P3">緊急連絡電話</text:p>
                </table:table-cell>
                <table:covered-table-cell/>
              </table:table-row>
              <table:table-row table:style-name="表4.1">
                <table:table-cell table:style-name="表4.E5" table:number-columns-spanned="9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K5" table:number-columns-spanned="2" office:value-type="string">
                  <text:p text:style-name="P7"/>
                </table:table-cell>
                <table:covered-table-cell/>
              </table:table-row>
              <table:table-row table:style-name="表4.2">
                <table:table-cell table:style-name="表4.A1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4" office:value-type="string">
                  <text:p text:style-name="P3">順</text:p>
                </table:table-cell>
                <table:table-cell table:style-name="表4.A4" table:number-columns-spanned="2" office:value-type="string">
                  <text:p text:style-name="P3">代理人</text:p>
                </table:table-cell>
                <table:covered-table-cell/>
                <table:table-cell table:style-name="表4.A4" table:number-columns-spanned="2" office:value-type="string">
                  <text:p text:style-name="P3">間柄</text:p>
                </table:table-cell>
                <table:covered-table-cell/>
                <table:table-cell table:style-name="表4.A4" table:number-columns-spanned="4" office:value-type="string">
                  <text:p text:style-name="P3">住所</text:p>
                </table:table-cell>
                <table:covered-table-cell/>
                <table:covered-table-cell/>
                <table:covered-table-cell/>
                <table:table-cell table:style-name="表4.J4" table:number-columns-spanned="2" office:value-type="string">
                  <text:p text:style-name="P3">電話</text:p>
                </table:table-cell>
                <table:covered-table-cell/>
              </table:table-row>
              <table:table-row table:style-name="表4.1">
                <table:table-cell table:style-name="表4.A14" office:value-type="string">
                  <text:p text:style-name="P4">1</text:p>
                </table:table-cell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4.1">
                <table:table-cell table:style-name="表4.A14" office:value-type="string">
                  <text:p text:style-name="P4">2</text:p>
                </table:table-cell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4.1">
                <table:table-cell table:style-name="表4.A14" office:value-type="string">
                  <text:p text:style-name="P6">3</text:p>
                </table:table-cell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4.1">
                <table:table-cell table:style-name="表4.A14" office:value-type="string">
                  <text:p text:style-name="P6">4</text:p>
                </table:table-cell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2" office:value-type="string">
                  <text:p text:style-name="P4"/>
                </table:table-cell>
                <table:covered-table-cell/>
                <table:table-cell table:style-name="表4.A1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J14" table:number-columns-spanned="2" office:value-type="string">
                  <text:p text:style-name="P4"/>
                </table:table-cell>
                <table:covered-table-cell/>
              </table:table-row>
              <table:table-row table:style-name="表4.1">
                <table:table-cell table:style-name="表4.E5" office:value-type="string">
                  <text:p text:style-name="P6">5</text:p>
                </table:table-cell>
                <table:table-cell table:style-name="表4.E5" table:number-columns-spanned="2" office:value-type="string">
                  <text:p text:style-name="P4"/>
                </table:table-cell>
                <table:covered-table-cell/>
                <table:table-cell table:style-name="表4.E5" table:number-columns-spanned="2" office:value-type="string">
                  <text:p text:style-name="P4"/>
                </table:table-cell>
                <table:covered-table-cell/>
                <table:table-cell table:style-name="表4.E5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K5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6:50.599928863</meta:creation-date>
    <meta:editing-duration>PT13S</meta:editing-duration>
    <meta:editing-cycles>2</meta:editing-cycles>
    <meta:generator>LibreOffice/6.0.7.3$Linux_X86_64 LibreOffice_project/00m0$Build-3</meta:generator>
    <dc:description>【2014/11/11】
リリース</dc:description>
    <meta:keyword>緊急時の児童引き渡しカード</meta:keyword>
    <dc:subject>教育</dc:subject>
    <dc:title>緊急時の児童引き渡しカード</dc:title>
    <dc:date>2020-07-22T14:06:51.604438325</dc:date>
    <meta:document-statistic meta:table-count="3" meta:image-count="0" meta:object-count="0" meta:page-count="1" meta:paragraph-count="64" meta:word-count="242" meta:character-count="262" meta:non-whitespace-character-count="242"/>
    <meta:user-defined meta:name="所有者">ホウフリンク</meta:user-defined>
  </office:meta>
</office:document-meta>
</file>