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3.494cm" style:rel-column-width="7650*"/>
    </style:style>
    <style:style style:name="表1.C" style:family="table-column">
      <style:table-column-properties style:column-width="2.501cm" style:rel-column-width="141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e0c70" officeooo:paragraph-rsid="001e0c7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e0c70" officeooo:paragraph-rsid="00211304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0c70" officeooo:paragraph-rsid="001ff07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e0c70" officeooo:paragraph-rsid="001ff079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e0c70" officeooo:paragraph-rsid="00211304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事務引継ぎチェック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№</text:p>
          </table:table-cell>
          <table:table-cell table:style-name="表1.A1" office:value-type="string">
            <text:p text:style-name="P4">文書・帳簿・物件の名称</text:p>
          </table:table-cell>
          <table:table-cell table:style-name="表1.C1" office:value-type="string">
            <text:p text:style-name="P4">確認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3">学校印および学校長印（公印）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3">学校に関係のある法令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3">学校日誌、日課表、教科用図書配当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3">学校医執務記録簿、学校歯科医執務記録表、学校薬剤師執務記録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3">職員の名簿、履歴書、出勤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3">学級担任・教科担任一覧表、担当科目・担当時間表、時間割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3">指導要録、指導要録写し、指導要録抄本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3">出席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3">健康診断に関する表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2">成績考査にかんする表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2">資産原簿、出納簿および経費の予算・決算についての帳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2">図書原簿、教材・教具・備品の台帳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2">往復文書処理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2">学校沿革誌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2">卒業証書授与台帳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2">旧職員履歴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2">辞令交付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2">職員の人事に関する書類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2">公文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2">統計資料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2">文書権名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2">諸願書届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2">警備日誌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2">学校一覧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2">経理に関する文書および金銭出納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2">各種名簿（全校児童・生徒名簿、旧職員名簿、PTA役員名簿　他）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2">各種学校経営関係データベース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2">その他学校管理上必要な物件および書類等</text:p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8:18.952580795</meta:creation-date>
    <meta:editing-duration>PT25S</meta:editing-duration>
    <meta:editing-cycles>2</meta:editing-cycles>
    <meta:generator>LibreOffice/6.0.7.3$Linux_X86_64 LibreOffice_project/00m0$Build-3</meta:generator>
    <dc:description>【2015/05/28】
リリース</dc:description>
    <meta:keyword>事務引継ぎチェック</meta:keyword>
    <dc:subject>教育</dc:subject>
    <dc:title>事務引継ぎチェック</dc:title>
    <dc:date>2020-07-22T14:08:20.129351862</dc:date>
    <meta:document-statistic meta:table-count="1" meta:image-count="0" meta:object-count="0" meta:page-count="1" meta:paragraph-count="60" meta:word-count="397" meta:character-count="419" meta:non-whitespace-character-count="418"/>
    <meta:user-defined meta:name="所有者">ホウフリンク</meta:user-defined>
  </office:meta>
</office:document-meta>
</file>