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001cm"/>
    </style:style>
    <style:style style:name="表1.B" style:family="table-column">
      <style:table-column-properties style:column-width="12.0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5.001cm"/>
    </style:style>
    <style:style style:name="表2.B" style:family="table-column">
      <style:table-column-properties style:column-width="9.208cm"/>
    </style:style>
    <style:style style:name="表2.C" style:family="table-column">
      <style:table-column-properties style:column-width="2.805cm"/>
    </style:style>
    <style:style style:name="表2.1" style:family="table-row">
      <style:table-row-properties style:row-height="1.3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a5eeb" officeooo:paragraph-rsid="000a5eeb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a5eeb" officeooo:paragraph-rsid="000c0b64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0a5eeb" officeooo:paragraph-rsid="000a5eeb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席統計にかかる引継</text:p>
      <text:p text:style-name="P1"/>
      <text:p text:style-name="P1">書類一覧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出席状況報告書</text:p>
          </table:table-cell>
          <table:table-cell table:style-name="表1.B1" office:value-type="string">
            <text:p text:style-name="P4">市教委への報告書様式</text:p>
          </table:table-cell>
        </table:table-row>
        <table:table-row table:style-name="表1.1">
          <table:table-cell table:style-name="表1.A2" office:value-type="string">
            <text:p text:style-name="P1">出席状況報告書控え</text:p>
          </table:table-cell>
          <table:table-cell table:style-name="表1.B2" office:value-type="string">
            <text:p text:style-name="P4">市教委への提出控え</text:p>
          </table:table-cell>
        </table:table-row>
        <table:table-row table:style-name="表1.1">
          <table:table-cell table:style-name="表1.A2" office:value-type="string">
            <text:p text:style-name="P1">出席簿</text:p>
          </table:table-cell>
          <table:table-cell table:style-name="表1.B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1">月末統計表</text:p>
          </table:table-cell>
          <table:table-cell table:style-name="表1.B2" office:value-type="string">
            <text:p text:style-name="P3"/>
          </table:table-cell>
        </table:table-row>
      </table:table>
      <text:p text:style-name="P1"/>
      <text:p text:style-name="P1">事務処理<text:tab/>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4">出席簿の作成</text:p>
          </table:table-cell>
          <table:table-cell table:style-name="表2.A1" office:value-type="string">
            <text:p text:style-name="P4">共同印刷された出席簿に、学級名等の表示のある表紙をつける</text:p>
          </table:table-cell>
          <table:table-cell table:style-name="表2.C1" office:value-type="string">
            <text:p text:style-name="P4">4月当初</text:p>
          </table:table-cell>
        </table:table-row>
        <table:table-row table:style-name="表2.1">
          <table:table-cell table:style-name="表2.A2" office:value-type="string">
            <text:p text:style-name="P4">欠席日数等の確認</text:p>
          </table:table-cell>
          <table:table-cell table:style-name="表2.A2" office:value-type="string">
            <text:p text:style-name="P4">学級担任に月末統計表を作成・提出してもらう</text:p>
          </table:table-cell>
          <table:table-cell table:style-name="表2.C2" office:value-type="string">
            <text:p text:style-name="P4">当月末</text:p>
          </table:table-cell>
        </table:table-row>
        <table:table-row table:style-name="表2.1">
          <table:table-cell table:style-name="表2.A2" office:value-type="string">
            <text:p text:style-name="P4">出席簿の整理</text:p>
          </table:table-cell>
          <table:table-cell table:style-name="表2.A2" office:value-type="string">
            <text:p text:style-name="P4">担任が整理できたら集めて、教頭、校長に提出</text:p>
          </table:table-cell>
          <table:table-cell table:style-name="表2.C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出席簿を担任へ返却</text:p>
          </table:table-cell>
          <table:table-cell table:style-name="表2.A2" office:value-type="string">
            <text:p text:style-name="P4">確認でき次第</text:p>
          </table:table-cell>
          <table:table-cell table:style-name="表2.C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出席状況報告書の作成</text:p>
          </table:table-cell>
          <table:table-cell table:style-name="表2.A2" office:value-type="string">
            <text:p text:style-name="P4">月末統計表をもとに作成。転出入の日付の確認、在籍の確認</text:p>
          </table:table-cell>
          <table:table-cell table:style-name="表2.C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出席状況報告書の提出</text:p>
          </table:table-cell>
          <table:table-cell table:style-name="表2.A2" office:value-type="string">
            <text:p text:style-name="P4">2部作成・提出。コピーを1部とり、学校控えとして保管する</text:p>
          </table:table-cell>
          <table:table-cell table:style-name="表2.C2" office:value-type="string">
            <text:p text:style-name="P4">翌月５日まで</text:p>
          </table:table-cell>
        </table:table-row>
      </table:table>
      <text:p text:style-name="P1"/>
      <text:p text:style-name="P2">作成日付は当該月の末日とす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8:48.286962435</meta:creation-date>
    <meta:editing-duration>PT11S</meta:editing-duration>
    <meta:editing-cycles>2</meta:editing-cycles>
    <meta:generator>LibreOffice/6.0.7.3$Linux_X86_64 LibreOffice_project/00m0$Build-3</meta:generator>
    <dc:description>【2016/08/31】
リリース</dc:description>
    <meta:keyword>出席統計にかかる引継</meta:keyword>
    <dc:subject>教育</dc:subject>
    <dc:title>出席統計にかかる引継</dc:title>
    <dc:date>2020-07-22T14:08:49.277212980</dc:date>
    <meta:document-statistic meta:table-count="2" meta:image-count="0" meta:object-count="0" meta:page-count="1" meta:paragraph-count="25" meta:word-count="269" meta:character-count="270" meta:non-whitespace-character-count="269"/>
    <meta:user-defined meta:name="プロジェクト">ホウフリンク</meta:user-defined>
  </office:meta>
</office:document-meta>
</file>