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604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3.889cm"/>
    </style:style>
    <style:style style:name="表1.E" style:family="table-column">
      <style:table-column-properties style:column-width="3.387cm"/>
    </style:style>
    <style:style style:name="表1.F" style:family="table-column">
      <style:table-column-properties style:column-width="0.201cm"/>
    </style:style>
    <style:style style:name="表1.G" style:family="table-column">
      <style:table-column-properties style:column-width="0.91cm"/>
    </style:style>
    <style:style style:name="表1.H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4" style:family="table-row">
      <style:table-row-properties style:row-height="0.921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8" style:family="table-row">
      <style:table-row-properties style:row-height="0.78cm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eb9e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eb9eb" officeooo:paragraph-rsid="001eb9e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a78b1" officeooo:paragraph-rsid="001eb9eb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eb9eb" officeooo:paragraph-rsid="001eb9eb" style:font-name-asian="ＭＳ 明朝" style:font-size-asian="12pt" style:font-size-complex="12pt"/>
    </style:style>
    <style:style style:name="P10" style:family="paragraph" style:parent-style-name="Standard">
      <style:text-properties fo:font-size="12pt" officeooo:rsid="001ee1d2" officeooo:paragraph-rsid="001ee1d2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2031db" officeooo:paragraph-rsid="002031db" style:font-name-asian="ＭＳ 明朝" style:font-size-asian="12pt" style:font-size-complex="12pt"/>
    </style:style>
    <style:style style:name="P14" style:family="paragraph" style:parent-style-name="Title">
      <style:text-properties fo:font-size="28pt" officeooo:rsid="001eb9eb" officeooo:paragraph-rsid="001eb9eb" style:font-name-asian="ＭＳ 明朝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14">療養経過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5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6">様</text:p>
          </table:table-cell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11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D6" table:number-columns-spanned="2" office:value-type="string">
            <text:p text:style-name="P11"/>
          </table:table-cell>
          <table:covered-table-cell/>
          <table:table-cell table:style-name="表1.C7" office:value-type="string">
            <text:p text:style-name="P11"/>
          </table:table-cell>
          <table:covered-table-cell/>
          <table:table-cell table:style-name="表1.D6" table:number-columns-spanned="3" office:value-type="string">
            <text:p text:style-name="P5"/>
          </table:table-cell>
          <table:covered-table-cell/>
          <table:covered-table-cell/>
          <table:table-cell table:style-name="表1.H7" office:value-type="string">
            <text:p text:style-name="P5">㊞</text:p>
          </table:table-cell>
        </table:table-row>
        <table:table-row table:style-name="表1.8">
          <table:table-cell table:style-name="表1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7">次のとおり、療養の経過を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D11" table:number-columns-spanned="5" office:value-type="string">
            <text:p text:style-name="P4">　　　　　年　　月　　日提出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D6" office:value-type="string">
            <text:p text:style-name="P2"/>
          </table:table-cell>
          <table:table-cell table:style-name="表1.H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7">氏　　名</text:p>
          </table:table-cell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生年月日</text:p>
          </table:table-cell>
          <table:table-cell table:style-name="表1.G2" table:number-columns-spanned="7" office:value-type="string">
            <text:p text:style-name="P13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病　　名</text:p>
          </table:table-cell>
          <table:table-cell table:style-name="表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発病年月日</text:p>
          </table:table-cell>
          <table:table-cell table:style-name="表1.G2" table:number-columns-spanned="7" office:value-type="string">
            <text:p text:style-name="P13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休職開始年月日</text:p>
          </table:table-cell>
          <table:table-cell table:style-name="表1.G2" table:number-columns-spanned="7" office:value-type="string">
            <text:p text:style-name="P13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office:value-type="string">
            <text:p text:style-name="P9">今後療養に必要な日数</text:p>
          </table:table-cell>
          <table:table-cell table:style-name="表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table:number-rows-spanned="3" office:value-type="string">
            <text:p text:style-name="P7">病状および経過</text:p>
            <text:p text:style-name="P8">（詳細に記載のこと）</text:p>
          </table:table-cell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table:number-rows-spanned="3" office:value-type="string">
            <text:p text:style-name="P3">備考</text:p>
          </table:table-cell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E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G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8" table:number-columns-spanned="8" office:value-type="string">
            <text:p text:style-name="P10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3" office:value-type="string">
            <text:p text:style-name="P10"/>
          </table:table-cell>
          <table:covered-table-cell/>
          <table:covered-table-cell/>
          <table:table-cell table:style-name="表1.D11" table:number-columns-spanned="5" office:value-type="string">
            <text:p text:style-name="P10">住所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6" table:number-columns-spanned="3" office:value-type="string">
            <text:p text:style-name="P10"/>
          </table:table-cell>
          <table:covered-table-cell/>
          <table:covered-table-cell/>
          <table:table-cell table:style-name="表1.C7" table:number-columns-spanned="2" office:value-type="string">
            <text:p text:style-name="P10">医師氏名</text:p>
          </table:table-cell>
          <table:covered-table-cell/>
          <table:table-cell table:style-name="表1.H7" table:number-columns-spanned="3" office:value-type="string">
            <text:p text:style-name="P10">㊞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9:12.280622295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療養経過報告書</dc:title>
    <meta:keyword>療養経過報告書</meta:keyword>
    <dc:date>2020-07-22T14:09:13.301465722</dc:date>
    <meta:document-statistic meta:table-count="1" meta:image-count="0" meta:object-count="0" meta:page-count="1" meta:paragraph-count="24" meta:word-count="115" meta:character-count="164" meta:non-whitespace-character-count="115"/>
    <meta:user-defined meta:name="所有者">ホウフリンク</meta:user-defined>
  </office:meta>
</office:document-meta>
</file>