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4.604cm"/>
    </style:style>
    <style:style style:name="表1.B" style:family="table-column">
      <style:table-column-properties style:column-width="1.508cm"/>
    </style:style>
    <style:style style:name="表1.C" style:family="table-column">
      <style:table-column-properties style:column-width="0.9cm"/>
    </style:style>
    <style:style style:name="表1.D" style:family="table-column">
      <style:table-column-properties style:column-width="3.889cm"/>
    </style:style>
    <style:style style:name="表1.E" style:family="table-column">
      <style:table-column-properties style:column-width="3.387cm"/>
    </style:style>
    <style:style style:name="表1.F" style:family="table-column">
      <style:table-column-properties style:column-width="0.201cm"/>
    </style:style>
    <style:style style:name="表1.G" style:family="table-column">
      <style:table-column-properties style:column-width="0.91cm"/>
    </style:style>
    <style:style style:name="表1.H" style:family="table-column">
      <style:table-column-properties style:column-width="1.614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="none"/>
    </style:style>
    <style:style style:name="表1.G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2.02cm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6cm"/>
    </style:style>
    <style:style style:name="表1.4" style:family="table-row">
      <style:table-row-properties style:row-height="0.921cm"/>
    </style:style>
    <style:style style:name="表1.A4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C4" style:family="table-cell">
      <style:table-cell-properties style:vertical-align="middle" fo:padding="0.097cm" fo:border-left="none" fo:border-right="none" fo:border-top="2pt solid #000000" fo:border-bottom="none"/>
    </style:style>
    <style:style style:name="表1.D4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4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none"/>
    </style:style>
    <style:style style:name="表1.D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C7" style:family="table-cell">
      <style:table-cell-properties style:vertical-align="middle" fo:padding="0.097cm" fo:border-left="none" fo:border-right="none" fo:border-top="none" fo:border-bottom="2pt solid #000000"/>
    </style:style>
    <style:style style:name="表1.H7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8" style:family="table-row">
      <style:table-row-properties style:row-height="0.78cm"/>
    </style:style>
    <style:style style:name="表1.A8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D11" style:family="table-cell">
      <style:table-cell-properties style:vertical-align="middle" fo:padding="0.097cm" fo:border-left="none" fo:border-right="2pt solid #000000" fo:border-top="none" fo:border-bottom="none"/>
    </style:style>
    <style:style style:name="P1" style:family="paragraph" style:parent-style-name="Standard">
      <style:text-properties style:font-name="ＭＳ 明朝" fo:font-size="12pt" officeooo:rsid="0014fedf" officeooo:paragraph-rsid="0014fedf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4fedf" officeooo:paragraph-rsid="0015aecb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4fedf" officeooo:paragraph-rsid="001eb9eb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4fedf" officeooo:paragraph-rsid="0015aecb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4fedf" officeooo:paragraph-rsid="00165bee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14fedf" officeooo:paragraph-rsid="0019f309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1eb9eb" officeooo:paragraph-rsid="001eb9eb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rsid="001a78b1" officeooo:paragraph-rsid="001eb9eb" style:font-name-asian="ＭＳ 明朝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rsid="001eb9eb" officeooo:paragraph-rsid="001eb9eb" style:font-name-asian="ＭＳ 明朝" style:font-size-asian="12pt" style:font-size-complex="12pt"/>
    </style:style>
    <style:style style:name="P10" style:family="paragraph" style:parent-style-name="Standard">
      <style:text-properties fo:font-size="12pt" officeooo:rsid="001ee1d2" officeooo:paragraph-rsid="001ee1d2" style:font-name-asian="ＭＳ 明朝" style:font-size-asian="12pt" style:font-size-complex="12pt"/>
    </style:style>
    <style:style style:name="P1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2" style:family="paragraph" style:parent-style-name="Table_20_Contents">
      <style:text-properties style:font-name="ＭＳ 明朝" fo:font-size="12pt" officeooo:rsid="001a78b1" officeooo:paragraph-rsid="001a78b1" style:font-name-asian="ＭＳ 明朝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ＭＳ 明朝" fo:font-size="12pt" officeooo:rsid="002031db" officeooo:paragraph-rsid="002031db" style:font-name-asian="ＭＳ 明朝" style:font-size-asian="12pt" style:font-size-complex="12pt"/>
    </style:style>
    <style:style style:name="P14" style:family="paragraph" style:parent-style-name="Title">
      <style:text-properties fo:font-size="28pt" officeooo:rsid="001eb9eb" officeooo:paragraph-rsid="001eb9eb" style:font-name-asian="ＭＳ 明朝" style:font-size-asian="28pt" style:font-size-complex="2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rows-spanned="2" table:number-columns-spanned="6" office:value-type="string">
            <text:p text:style-name="P14">療養経過報告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1" table:number-columns-spanned="2" office:value-type="string">
            <text:p text:style-name="P2">所属長検印</text:p>
          </table:table-cell>
          <table:covered-table-cell/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table:number-columns-spanned="2" office:value-type="string">
            <text:p text:style-name="P2"/>
          </table:table-cell>
          <table:covered-table-cell/>
        </table:table-row>
        <table:table-row table:style-name="表1.3">
          <table:table-cell table:style-name="表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table:number-columns-spanned="2" office:value-type="string">
            <text:p text:style-name="P2"/>
          </table:table-cell>
          <table:covered-table-cell/>
          <table:table-cell table:style-name="表1.C4" office:value-type="string">
            <text:p text:style-name="P5"/>
          </table:table-cell>
          <table:table-cell table:style-name="表1.D4" table:number-rows-spanned="2" office:value-type="string">
            <text:p text:style-name="P4">所属学校名</text:p>
          </table:table-cell>
          <table:table-cell table:style-name="表1.E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4">
          <table:table-cell table:style-name="表1.A5" table:number-columns-spanned="2" office:value-type="string">
            <text:p text:style-name="P11"/>
          </table:table-cell>
          <table:covered-table-cell/>
          <table:table-cell table:style-name="表1.A1" office:value-type="string">
            <text:p text:style-name="P6">様</text:p>
          </table:table-cell>
          <table:covered-table-cell/>
          <table:table-cell table:style-name="表1.G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4">
          <table:table-cell table:style-name="表1.A5" table:number-columns-spanned="2" office:value-type="string">
            <text:p text:style-name="P11"/>
          </table:table-cell>
          <table:covered-table-cell/>
          <table:table-cell table:style-name="表1.A1" office:value-type="string">
            <text:p text:style-name="P11"/>
          </table:table-cell>
          <table:table-cell table:style-name="表1.D6" table:number-rows-spanned="2" office:value-type="string">
            <text:p text:style-name="P4">職氏名</text:p>
          </table:table-cell>
          <table:table-cell table:style-name="表1.E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4">
          <table:table-cell table:style-name="表1.D6" table:number-columns-spanned="2" office:value-type="string">
            <text:p text:style-name="P11"/>
          </table:table-cell>
          <table:covered-table-cell/>
          <table:table-cell table:style-name="表1.C7" office:value-type="string">
            <text:p text:style-name="P11"/>
          </table:table-cell>
          <table:covered-table-cell/>
          <table:table-cell table:style-name="表1.D6" table:number-columns-spanned="3" office:value-type="string">
            <text:p text:style-name="P5"/>
          </table:table-cell>
          <table:covered-table-cell/>
          <table:covered-table-cell/>
          <table:table-cell table:style-name="表1.H7" office:value-type="string">
            <text:p text:style-name="P5">㊞</text:p>
          </table:table-cell>
        </table:table-row>
        <table:table-row table:style-name="表1.8">
          <table:table-cell table:style-name="表1.A8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8" table:number-columns-spanned="8" office:value-type="string">
            <text:p text:style-name="P7">次のとおり、療養の経過を報告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8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5" table:number-columns-spanned="3" office:value-type="string">
            <text:p text:style-name="P11"/>
          </table:table-cell>
          <table:covered-table-cell/>
          <table:covered-table-cell/>
          <table:table-cell table:style-name="表1.D11" table:number-columns-spanned="5" office:value-type="string">
            <text:p text:style-name="P4">　　　　　年　　月　　日提出</text:p>
          </table:table-cell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D6" office:value-type="string">
            <text:p text:style-name="P2"/>
          </table:table-cell>
          <table:table-cell table:style-name="表1.H7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D6" office:value-type="string">
            <text:p text:style-name="P7">氏　　名</text:p>
          </table:table-cell>
          <table:table-cell table:style-name="表1.G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D6" office:value-type="string">
            <text:p text:style-name="P9">生年月日</text:p>
          </table:table-cell>
          <table:table-cell table:style-name="表1.G2" table:number-columns-spanned="7" office:value-type="string">
            <text:p text:style-name="P13">　　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D6" office:value-type="string">
            <text:p text:style-name="P9">病　　名</text:p>
          </table:table-cell>
          <table:table-cell table:style-name="表1.G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D6" office:value-type="string">
            <text:p text:style-name="P9">発病年月日</text:p>
          </table:table-cell>
          <table:table-cell table:style-name="表1.G2" table:number-columns-spanned="7" office:value-type="string">
            <text:p text:style-name="P13">　　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D6" office:value-type="string">
            <text:p text:style-name="P9">休職開始年月日</text:p>
          </table:table-cell>
          <table:table-cell table:style-name="表1.G2" table:number-columns-spanned="7" office:value-type="string">
            <text:p text:style-name="P13">　　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D6" office:value-type="string">
            <text:p text:style-name="P9">今後療養に必要な日数</text:p>
          </table:table-cell>
          <table:table-cell table:style-name="表1.G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D6" table:number-rows-spanned="3" office:value-type="string">
            <text:p text:style-name="P7">病状および経過</text:p>
            <text:p text:style-name="P8">（詳細に記載のこと）</text:p>
          </table:table-cell>
          <table:table-cell table:style-name="表1.E6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E6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G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D6" table:number-rows-spanned="3" office:value-type="string">
            <text:p text:style-name="P3">備考</text:p>
          </table:table-cell>
          <table:table-cell table:style-name="表1.E6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E6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G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8" table:number-columns-spanned="8" office:value-type="string">
            <text:p text:style-name="P10">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5" table:number-columns-spanned="3" office:value-type="string">
            <text:p text:style-name="P10"/>
          </table:table-cell>
          <table:covered-table-cell/>
          <table:covered-table-cell/>
          <table:table-cell table:style-name="表1.D11" table:number-columns-spanned="5" office:value-type="string">
            <text:p text:style-name="P10">住所</text:p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D6" table:number-columns-spanned="3" office:value-type="string">
            <text:p text:style-name="P10"/>
          </table:table-cell>
          <table:covered-table-cell/>
          <table:covered-table-cell/>
          <table:table-cell table:style-name="表1.C7" table:number-columns-spanned="2" office:value-type="string">
            <text:p text:style-name="P10">医師氏名</text:p>
          </table:table-cell>
          <table:covered-table-cell/>
          <table:table-cell table:style-name="表1.H7" table:number-columns-spanned="3" office:value-type="string">
            <text:p text:style-name="P10">㊞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14:09:12.280622295</meta:creation-date>
    <meta:editing-duration>PT10S</meta:editing-duration>
    <meta:editing-cycles>2</meta:editing-cycles>
    <meta:generator>LibreOffice/6.0.7.3$Linux_X86_64 LibreOffice_project/00m0$Build-3</meta:generator>
    <dc:description>【2019/04/26】
リリース</dc:description>
    <dc:subject>教育</dc:subject>
    <dc:title>療養経過報告書</dc:title>
    <meta:keyword>療養経過報告書</meta:keyword>
    <dc:date>2020-07-22T14:09:13.301465722</dc:date>
    <meta:document-statistic meta:table-count="1" meta:image-count="0" meta:object-count="0" meta:page-count="1" meta:paragraph-count="24" meta:word-count="115" meta:character-count="164" meta:non-whitespace-character-count="115"/>
    <meta:user-defined meta:name="所有者">ホウフリンク</meta:user-defined>
  </office:meta>
</office:document-meta>
</file>