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06e5fc" officeooo:paragraph-rsid="0006e5fc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ＭＳ 明朝" fo:font-size="12pt" officeooo:rsid="0006e5fc" officeooo:paragraph-rsid="0006e5fc" style:font-name-asian="ＭＳ 明朝" style:font-size-asian="12pt" style:font-size-complex="12pt"/>
    </style:style>
    <style:style style:name="P3" style:family="paragraph" style:parent-style-name="Standard">
      <style:paragraph-properties fo:margin-left="0.37cm" fo:margin-right="0.37cm" fo:line-height="200%" fo:text-indent="0.37cm" style:auto-text-indent="false"/>
      <style:text-properties style:font-name="ＭＳ 明朝" fo:font-size="12pt" officeooo:rsid="0006e5fc" officeooo:paragraph-rsid="0006e5fc" style:font-name-asian="ＭＳ 明朝" style:font-size-asian="12pt" style:font-size-complex="12pt"/>
    </style:style>
    <style:style style:name="P4" style:family="paragraph" style:parent-style-name="Title">
      <style:text-properties fo:font-size="18pt" style:font-size-asian="18pt" style:font-size-complex="18pt"/>
    </style:style>
    <style:style style:name="P5" style:family="paragraph" style:parent-style-name="Standard" style:list-style-name="L1">
      <style:paragraph-properties fo:line-height="200%"/>
      <style:text-properties style:font-name="ＭＳ 明朝" fo:font-size="12pt" officeooo:rsid="0006e5fc" officeooo:paragraph-rsid="0006e5fc" style:font-name-asian="ＭＳ 明朝" style:font-size-asian="12pt" style:font-size-complex="12pt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space" fo:text-indent="-0.97cm" fo:margin-left="1.27cm"/>
        </style:list-level-properties>
      </text:list-level-style-number>
      <text:list-level-style-number text:level="2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（" style:num-suffix="）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（" style:num-suffix="）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（" style:num-suffix="）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（" style:num-suffix="）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学校に備えなければならない表簿</text:p>
      <text:p text:style-name="P1"/>
      <text:p text:style-name="P3">学校教育法施行規則第２８条により学校に備えなければならない表簿はおおむね次のとおり。</text:p>
      <text:p text:style-name="P2"/>
      <text:list xml:id="list1647486081" text:style-name="L1">
        <text:list-item>
          <text:p text:style-name="P5">学校備付表簿</text:p>
          <text:list>
            <text:list-item>
              <text:p text:style-name="P5">学校に関係のある法令</text:p>
            </text:list-item>
            <text:list-item>
              <text:p text:style-name="P5">学則、日課表、教科用図書配当表、学校医執務記録簿、学校歯科医執務記録簿、学校薬剤師執務記録簿及び学校日誌</text:p>
            </text:list-item>
            <text:list-item>
              <text:p text:style-name="P5">職員の名簿、履歴書、出勤簿並びに担任学級、担任の教科又は科目及び時間表</text:p>
            </text:list-item>
            <text:list-item>
              <text:p text:style-name="P5">指導要録、その写し及び抄本並びに出席簿及び健康診断に関する表簿</text:p>
            </text:list-item>
            <text:list-item>
              <text:p text:style-name="P5">入学者の選抜及び成績考査に関する表簿</text:p>
            </text:list-item>
            <text:list-item>
              <text:p text:style-name="P5">資産原簿、出納簿及び経費の予算決算についての帳簿並びに図書機械器具、標本、模型等の教具の目録</text:p>
            </text:list-item>
            <text:list-item>
              <text:p text:style-name="P5">往復文書処理簿</text:p>
            </text:list-item>
          </text:list>
        </text:list-item>
        <text:list-item>
          <text:p text:style-name="P5">保存期間等</text:p>
          <text:list>
            <text:list-item>
              <text:p text:style-name="P5">指導要録及びその写しのうち入学、卒業等の学籍に関する記録については、その保存期間は２０年間、指導に関する記録については５年間。</text:p>
            </text:list-item>
            <text:list-item>
              <text:p text:style-name="P5">その他の表簿は５年間。</text:p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10:00.539913989</meta:creation-date>
    <meta:editing-duration>PT11S</meta:editing-duration>
    <meta:editing-cycles>2</meta:editing-cycles>
    <meta:generator>LibreOffice/6.0.7.3$Linux_X86_64 LibreOffice_project/00m0$Build-3</meta:generator>
    <dc:description>【2015/06/15】
リリース</dc:description>
    <meta:keyword>学校に備えなければならない表簿</meta:keyword>
    <dc:subject>教育</dc:subject>
    <dc:title>学校に備えなければならない表簿</dc:title>
    <dc:date>2020-07-22T14:10:01.496414029</dc:date>
    <meta:document-statistic meta:table-count="0" meta:image-count="0" meta:object-count="0" meta:page-count="1" meta:paragraph-count="13" meta:word-count="356" meta:character-count="356" meta:non-whitespace-character-count="356"/>
    <meta:user-defined meta:name="所有者">ホウフリンク</meta:user-defined>
  </office:meta>
</office:document-meta>
</file>