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302cm"/>
    </style:style>
    <style:style style:name="表1.B" style:family="table-column">
      <style:table-column-properties style:column-width="9.287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3.016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01cm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703c5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703c5" officeooo:paragraph-rsid="001703c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703c5" officeooo:paragraph-rsid="001703c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1703c5" officeooo:paragraph-rsid="001703c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564b2" officeooo:paragraph-rsid="001703c5" style:font-name-asian="ＭＳ 明朝" style:font-size-asian="12pt" style:font-size-complex="12pt"/>
    </style:style>
    <style:style style:name="P6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1564b2" officeooo:paragraph-rsid="001703c5" style:font-name-asian="ＭＳ 明朝" style:font-size-asian="12pt" style:font-size-complex="12pt"/>
    </style:style>
    <style:style style:name="P7" style:family="paragraph" style:parent-style-name="Standard">
      <style:paragraph-properties fo:margin-left="12.224cm" fo:margin-right="0cm" fo:line-height="150%" fo:text-indent="0cm" style:auto-text-indent="false"/>
      <style:text-properties fo:font-size="12pt" officeooo:rsid="001564b2" officeooo:paragraph-rsid="001703c5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Title">
      <style:paragraph-properties fo:margin-top="0cm" fo:margin-bottom="0.215cm" loext:contextual-spacing="false"/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学校評議員推薦書</text:p>
      <text:p text:style-name="P9">（スクールアドバイザー推薦書）</text:p>
      <text:p text:style-name="P5"/>
      <text:p text:style-name="P6">令和　　年　　月　　日　</text:p>
      <text:p text:style-name="P5"/>
      <text:p text:style-name="P5">　　　　　　　　　　　教育委員会様</text:p>
      <text:p text:style-name="P5"/>
      <text:p text:style-name="P7">市立学校長　　　　㊞</text:p>
      <text:p text:style-name="P4"/>
      <text:p text:style-name="P2">　　　　　　　　学校の学校評議員（スクールアドバイザー）を次のとおり推薦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氏　　名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住　　所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3">生年月日及び年齢</text:p>
          </table:table-cell>
          <table:table-cell table:style-name="表1.B3" office:value-type="string">
            <text:p text:style-name="P2">　　　　　　　　　　年　　月　　日生</text:p>
          </table:table-cell>
          <table:table-cell table:style-name="表1.A2" table:number-rows-spanned="2" office:value-type="string">
            <text:p text:style-name="P3">性　別</text:p>
          </table:table-cell>
          <table:table-cell table:style-name="表1.B2" table:number-rows-spanned="2" office:value-type="string">
            <text:p text:style-name="P3">男　・　女</text:p>
          </table:table-cell>
        </table:table-row>
        <table:table-row table:style-name="表1.3">
          <table:covered-table-cell/>
          <table:table-cell table:style-name="表1.A2" office:value-type="string">
            <text:p text:style-name="P2">　　　　　　　　　　　　（満　　歳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職　　業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連 絡 先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推薦理由</text:p>
          </table:table-cell>
          <table:table-cell table:style-name="表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>※推薦書は、被推薦者１人につき１枚とすること。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0:56.184210772</meta:creation-date>
    <meta:editing-duration>PT13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学校評議員推薦書（スクールアドバイザー推薦書）</dc:title>
    <meta:keyword>学校評議員推薦書（スクールアドバイザー推薦書）</meta:keyword>
    <dc:date>2020-07-22T14:10:57.320753470</dc:date>
    <meta:document-statistic meta:table-count="1" meta:image-count="0" meta:object-count="0" meta:page-count="1" meta:paragraph-count="17" meta:word-count="129" meta:character-count="199" meta:non-whitespace-character-count="129"/>
    <meta:user-defined meta:name="所有者">ホウフリンク</meta:user-defined>
  </office:meta>
</office:document-meta>
</file>