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3.23cm" style:rel-column-width="1831*"/>
    </style:style>
    <style:style style:name="表1.B" style:family="table-column">
      <style:table-column-properties style:column-width="1.268cm" style:rel-column-width="719*"/>
    </style:style>
    <style:style style:name="表1.C" style:family="table-column">
      <style:table-column-properties style:column-width="5.715cm" style:rel-column-width="3240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2.339cm" style:rel-column-width="132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15cm" style:rel-width="95%" table:align="center"/>
    </style:style>
    <style:style style:name="表2.A" style:family="table-column">
      <style:table-column-properties style:column-width="3.23cm" style:rel-column-width="1831*"/>
    </style:style>
    <style:style style:name="表2.B" style:family="table-column">
      <style:table-column-properties style:column-width="1.268cm" style:rel-column-width="719*"/>
    </style:style>
    <style:style style:name="表2.C" style:family="table-column">
      <style:table-column-properties style:column-width="5.715cm" style:rel-column-width="3240*"/>
    </style:style>
    <style:style style:name="表2.D" style:family="table-column">
      <style:table-column-properties style:column-width="3.598cm" style:rel-column-width="2040*"/>
    </style:style>
    <style:style style:name="表2.E" style:family="table-column">
      <style:table-column-properties style:column-width="2.339cm" style:rel-column-width="1326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703c5" officeooo:paragraph-rsid="0015839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703c5" officeooo:paragraph-rsid="0015839d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1564b2" officeooo:paragraph-rsid="0015839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703c5" officeooo:paragraph-rsid="0015839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5839d" officeooo:paragraph-rsid="0015839d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5839d" officeooo:paragraph-rsid="0015839d" style:font-name-asian="ＭＳ 明朝" style:font-size-asian="12pt" style:font-size-complex="12pt"/>
    </style:style>
    <style:style style:name="P7" style:family="paragraph" style:parent-style-name="Standard">
      <style:paragraph-properties fo:margin-left="11.483cm" fo:margin-right="0cm" fo:line-height="150%" fo:text-indent="0cm" style:auto-text-indent="false"/>
      <style:text-properties fo:font-size="12pt" officeooo:rsid="001564b2" officeooo:paragraph-rsid="0015839d" style:font-name-asian="ＭＳ 明朝" style:font-size-asian="12pt" style:font-size-complex="12pt"/>
    </style:style>
    <style:style style:name="P8" style:family="paragraph" style:parent-style-name="Standard">
      <style:paragraph-properties fo:margin-left="12.224cm" fo:margin-right="0cm" fo:line-height="150%" fo:text-indent="0cm" style:auto-text-indent="false"/>
      <style:text-properties fo:font-size="12pt" officeooo:rsid="001564b2" officeooo:paragraph-rsid="0015839d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text-indent="0cm" style:auto-text-indent="false"/>
      <style:text-properties style:font-name="ＭＳ 明朝" fo:font-size="12pt" officeooo:rsid="0015839d" officeooo:paragraph-rsid="0015839d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15839d" style:font-name-asian="ＭＳ 明朝" style:font-size-asian="12pt" style:font-size-complex="12pt"/>
    </style:style>
    <style:style style:name="P12" style:family="paragraph" style:parent-style-name="Title">
      <style:text-properties fo:font-size="18pt" officeooo:paragraph-rsid="0015839d" style:font-name-asian="ＭＳ 明朝" style:font-size-asian="18pt" style:font-size-complex="18pt"/>
    </style:style>
    <style:style style:name="P13" style:family="paragraph" style:parent-style-name="Title">
      <style:paragraph-properties fo:margin-top="0cm" fo:margin-bottom="0.215cm" loext:contextual-spacing="false"/>
      <style:text-properties fo:font-size="12pt" officeooo:paragraph-rsid="0015839d" style:font-name-asian="ＭＳ 明朝" style:font-size-asian="12pt" style:font-size-complex="12pt"/>
    </style:style>
    <style:style style:name="P14" style:family="paragraph" style:parent-style-name="Standard" style:list-style-name="L1">
      <style:text-properties style:font-name="ＭＳ 明朝" fo:font-size="12pt" officeooo:rsid="0015839d" officeooo:paragraph-rsid="0015839d" style:font-name-asian="ＭＳ 明朝" style:font-size-asian="12pt" style:font-size-complex="12pt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学校評議員推薦書</text:p>
      <text:p text:style-name="P13">（スクールアドバイザー推薦書）</text:p>
      <text:p text:style-name="P3"/>
      <text:p text:style-name="P7">令和　　年　　月　　日　</text:p>
      <text:p text:style-name="P3"/>
      <text:p text:style-name="P3">　　　　　　　　　　　教育委員会様</text:p>
      <text:p text:style-name="P3"/>
      <text:p text:style-name="P8">市立学校長　　　　㊞</text:p>
      <text:p text:style-name="P2"/>
      <text:p text:style-name="P4">　　　　　　　　学校の学校評議員（スクールアドバイザー）を次のとおり推薦します。</text:p>
      <text:p text:style-name="P4"/>
      <text:p text:style-name="P5">記</text:p>
      <text:p text:style-name="P6"/>
      <text:list xml:id="list1445814981" text:style-name="L1">
        <text:list-item>
          <text:p text:style-name="P14">すでに委嘱の下記学校評議員を全員再度推薦いたします。なお本人からの承諾を得ていることを申し添えます。</text:p>
        </text:list-item>
      </text:list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5">氏　　　名</text:p>
          </table:table-cell>
          <table:table-cell table:style-name="表1.A1" office:value-type="string">
            <text:p text:style-name="P5">年齢</text:p>
          </table:table-cell>
          <table:table-cell table:style-name="表1.A1" office:value-type="string">
            <text:p text:style-name="P5">住　　　　所</text:p>
          </table:table-cell>
          <table:table-cell table:style-name="表1.A1" office:value-type="string">
            <text:p text:style-name="P5">主たる経歴</text:p>
          </table:table-cell>
          <table:table-cell table:style-name="表1.E1" office:value-type="string">
            <text:p text:style-name="P5">備考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5">更　新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5">更　新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5">更　新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5">更　新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5">更　新</text:p>
          </table:table-cell>
        </table:table-row>
      </table:table>
      <text:p text:style-name="P6"/>
      <text:list xml:id="list141138126361600" text:continue-numbering="true" text:style-name="L1">
        <text:list-item>
          <text:p text:style-name="P14">すでに委嘱の学校評議員を一部変更し、他の方を推薦いたします。なお本人からの承諾を得ていることを申し添えます。</text:p>
        </text:list-item>
      </text:list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5">氏　　　名</text:p>
          </table:table-cell>
          <table:table-cell table:style-name="表2.A1" office:value-type="string">
            <text:p text:style-name="P5">年齢</text:p>
          </table:table-cell>
          <table:table-cell table:style-name="表2.A1" office:value-type="string">
            <text:p text:style-name="P5">住　　　　所</text:p>
          </table:table-cell>
          <table:table-cell table:style-name="表2.A1" office:value-type="string">
            <text:p text:style-name="P5">主たる経歴</text:p>
          </table:table-cell>
          <table:table-cell table:style-name="表2.E1" office:value-type="string">
            <text:p text:style-name="P5">備考</text:p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</table:table>
      <text:p text:style-name="P6"/>
      <text:p text:style-name="P9">・再度推薦（更新）する評議員を２の上欄から記入し、次いで新規に推薦する方を記入すること</text:p>
      <text:p text:style-name="P9">・備考欄に、「更新」「新規」の別を記入すること。</text:p>
      <text:p text:style-name="P9">・新規の学校評議員の承諾書（写）、推薦書をあわせて提出すること。</text:p>
      <text:p text:style-name="P6"/>
      <text:list xml:id="list141137824963920" text:continue-numbering="true" text:style-name="L1">
        <text:list-item>
          <text:p text:style-name="P14">今回推薦の学校評議員（スクールアドバイザー）の委嘱期間</text:p>
        </text:list-item>
      </text:list>
      <text:p text:style-name="P6"/>
      <text:p text:style-name="P6"><text:tab/>令和　　　　年　　月　　日から令和　　　　年　　月　　日まで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1:35.848470282</meta:creation-date>
    <meta:editing-duration>PT15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学校評議員推薦書（スクールアドバイザー推薦書）</dc:title>
    <meta:keyword>学校評議員推薦書（スクールアドバイザー推薦書）</meta:keyword>
    <dc:date>2020-07-22T14:11:36.822447181</dc:date>
    <meta:document-statistic meta:table-count="2" meta:image-count="0" meta:object-count="0" meta:page-count="1" meta:paragraph-count="29" meta:word-count="359" meta:character-count="425" meta:non-whitespace-character-count="359"/>
    <meta:user-defined meta:name="所有者">ホウフリンク</meta:user-defined>
  </office:meta>
</office:document-meta>
</file>