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 style:writing-mode="page"/>
    </style:style>
    <style:style style:name="表1.A" style:family="table-column">
      <style:table-column-properties style:column-width="3.307cm" style:rel-column-width="1875*"/>
    </style:style>
    <style:style style:name="表1.B" style:family="table-column">
      <style:table-column-properties style:column-width="1.482cm" style:rel-column-width="840*"/>
    </style:style>
    <style:style style:name="表1.C" style:family="table-column">
      <style:table-column-properties style:column-width="3.413cm" style:rel-column-width="1935*"/>
    </style:style>
    <style:style style:name="表1.E" style:family="table-column">
      <style:table-column-properties style:column-width="2.699cm" style:rel-column-width="1530*"/>
    </style:style>
    <style:style style:name="表1.F" style:family="table-column">
      <style:table-column-properties style:column-width="2.623cm" style:rel-column-width="148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15%"/>
      <style:text-properties style:font-name="ＭＳ 明朝" fo:font-size="11pt" officeooo:rsid="00200e35" officeooo:paragraph-rsid="00200e35" style:font-name-asian="ＭＳ 明朝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ＭＳ 明朝" fo:font-size="11pt" officeooo:rsid="00200e35" officeooo:paragraph-rsid="00200e35" style:font-name-asian="ＭＳ 明朝" style:font-size-asian="11pt" style:font-size-complex="11pt"/>
    </style:style>
    <style:style style:name="P3" style:family="paragraph" style:parent-style-name="Standard">
      <style:paragraph-properties fo:margin-top="0.055cm" fo:margin-bottom="0.055cm" loext:contextual-spacing="false" fo:line-height="115%" fo:text-align="center" style:justify-single-word="false" style:writing-mode="page"/>
      <style:text-properties style:font-name="ＭＳ 明朝" fo:font-size="11pt" officeooo:rsid="00200e35" officeooo:paragraph-rsid="00200e35" style:font-name-asian="ＭＳ 明朝" style:font-size-asian="11pt" style:font-size-complex="11pt"/>
    </style:style>
    <style:style style:name="P4" style:family="paragraph" style:parent-style-name="Standard">
      <style:paragraph-properties fo:margin-top="0.055cm" fo:margin-bottom="0.055cm" loext:contextual-spacing="false" fo:line-height="115%" fo:text-align="center" style:justify-single-word="false" style:writing-mode="page"/>
      <style:text-properties style:font-name="ＭＳ 明朝" fo:font-size="11pt" officeooo:rsid="00200e35" officeooo:paragraph-rsid="0022ffb2" style:font-name-asian="ＭＳ 明朝" style:font-size-asian="11pt" style:font-size-complex="11pt"/>
    </style:style>
    <style:style style:name="P5" style:family="paragraph" style:parent-style-name="Standard">
      <style:paragraph-properties fo:margin-top="0.055cm" fo:margin-bottom="0.055cm" loext:contextual-spacing="false" fo:line-height="115%" fo:text-align="center" style:justify-single-word="false" style:writing-mode="page"/>
      <style:text-properties style:font-name="ＭＳ 明朝" fo:font-size="11pt" officeooo:rsid="0022ffb2" officeooo:paragraph-rsid="0022ffb2" style:font-name-asian="ＭＳ 明朝" style:font-size-asian="11pt" style:font-size-complex="11pt"/>
    </style:style>
    <style:style style:name="P6" style:family="paragraph" style:parent-style-name="Standard">
      <style:paragraph-properties fo:margin-left="0.37cm" fo:margin-right="0.37cm" fo:line-height="115%" fo:text-indent="0.37cm" style:auto-text-indent="false" style:writing-mode="page"/>
      <style:text-properties style:font-name="ＭＳ 明朝" fo:font-size="11pt" officeooo:rsid="00200e35" officeooo:paragraph-rsid="00200e35" style:font-name-asian="ＭＳ 明朝" style:font-size-asian="11pt" style:font-size-complex="11pt"/>
    </style:style>
    <style:style style:name="P7" style:family="paragraph" style:parent-style-name="Title">
      <style:paragraph-properties fo:margin-top="0.055cm" fo:margin-bottom="0.215cm" loext:contextual-spacing="false" fo:line-height="115%"/>
      <style:text-properties style:font-name="ＭＳ 明朝" fo:font-size="15pt" style:font-name-asian="ＭＳ 明朝" style:font-size-asian="15pt" style:font-size-complex="15pt"/>
    </style:style>
    <style:style style:name="P8" style:family="paragraph" style:parent-style-name="Table_20_Contents">
      <style:paragraph-properties fo:line-height="115%"/>
      <style:text-properties style:font-name="ＭＳ 明朝" fo:font-size="11pt" officeooo:paragraph-rsid="0022ffb2" style:font-name-asian="ＭＳ 明朝" style:font-size-asian="11pt" style:font-size-complex="11pt"/>
    </style:style>
    <style:style style:name="P9" style:family="paragraph" style:parent-style-name="Standard" style:list-style-name="L1">
      <style:paragraph-properties fo:margin-top="0.055cm" fo:margin-bottom="0.055cm" loext:contextual-spacing="false" fo:line-height="115%" style:writing-mode="page"/>
      <style:text-properties style:font-name="ＭＳ 明朝" fo:font-size="11pt" officeooo:rsid="00200e35" officeooo:paragraph-rsid="00200e35" style:font-name-asian="ＭＳ 明朝" style:font-size-asian="11pt" style:font-size-complex="11pt"/>
    </style:style>
    <style:style style:name="P10" style:family="paragraph" style:parent-style-name="Standard" style:list-style-name="L1">
      <style:paragraph-properties fo:margin-top="0.055cm" fo:margin-bottom="0.055cm" loext:contextual-spacing="false" fo:line-height="115%" style:writing-mode="page"/>
      <style:text-properties style:font-name="ＭＳ 明朝" fo:font-size="11pt" officeooo:rsid="00200e35" officeooo:paragraph-rsid="0022ffb2" style:font-name-asian="ＭＳ 明朝" style:font-size-asian="11pt" style:font-size-complex="11pt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space" fo:text-indent="-0.561cm" fo:margin-left="0.88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499cm" fo:margin-left="1.3cm"/>
        </style:list-level-properties>
      </text:list-level-style-number>
      <text:list-level-style-number text:level="3" text:style-name="Numbering_20_Symbols" style:num-format="ア, イ, ウ, ...">
        <style:list-level-properties text:list-level-position-and-space-mode="label-alignment">
          <style:list-level-label-alignment text:label-followed-by="space" fo:text-indent="-0.51cm" fo:margin-left="1.9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令和　　年　　月　　日　</text:p>
      <text:p text:style-name="P7">転出書類送付</text:p>
      <text:p text:style-name="P1">　　　　　立　　　　　学校長　　様</text:p>
      <text:p text:style-name="P1"/>
      <text:p text:style-name="P1">　　　　　　　　　　　　　　　　　　　　　　　　　　　　　　　　　　　　学校</text:p>
      <text:p text:style-name="P1">　　　　　　　　　　　　　　　　　　　　　　　　　　　校長</text:p>
      <text:p text:style-name="P1"/>
      <text:p text:style-name="P6">職員の異動に伴う関係書類の送付についてこのことについて、次の書類を送付しますので、よろしくお願いします。</text:p>
      <text:p text:style-name="P1"/>
      <text:p text:style-name="P2">記</text:p>
      <text:p text:style-name="P3"/>
      <text:list xml:id="list3301912674" text:style-name="L1">
        <text:list-item>
          <text:p text:style-name="P9">異動者氏名等職名氏名</text:p>
          <text:list>
            <text:list-item>
              <text:p text:style-name="P9">職員番号<text:tab/><text:tab/><text:tab/><text:tab/>　　年　　月　　日生</text:p>
            </text:list-item>
            <text:list-item>
              <text:p text:style-name="P9">共済組合員証番号<text:tab/><text:tab/></text:p>
            </text:list-item>
            <text:list-item>
              <text:p text:style-name="P9">給料　　　級　　　号給<text:tab/><text:tab/>平成・令和　　年　　月　　日発令</text:p>
            </text:list-item>
            <text:list-item>
              <text:p text:style-name="P9">寒冷地手当の認定区分</text:p>
            </text:list-item>
            <text:list-item>
              <text:p text:style-name="P9">家族構成</text:p>
            </text:list-item>
          </text:list>
        </text:list-item>
      </text:list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4">氏　　　名</text:p>
          </table:table-cell>
          <table:table-cell table:style-name="表1.A1" office:value-type="string">
            <text:p text:style-name="P4">続柄</text:p>
          </table:table-cell>
          <table:table-cell table:style-name="表1.A1" office:value-type="string">
            <text:p text:style-name="P4">生年月日</text:p>
          </table:table-cell>
          <table:table-cell table:style-name="表1.A1" office:value-type="string">
            <text:p text:style-name="P4">勤　務　先</text:p>
          </table:table-cell>
          <table:table-cell table:style-name="表1.A1" office:value-type="string">
            <text:p text:style-name="P4">扶養手当</text:p>
          </table:table-cell>
          <table:table-cell table:style-name="表1.F1" office:value-type="string">
            <text:p text:style-name="P5">共済組合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>　　　・　・　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F2" office:value-type="string">
            <text:p text:style-name="P8"/>
          </table:table-cell>
        </table:table-row>
      </table:table>
      <text:list xml:id="list141228483880777" text:continue-numbering="true" text:style-name="L1">
        <text:list-item>
          <text:list>
            <text:list-item>
              <text:p text:style-name="P9">出勤状況<text:tab/><text:tab/>平成・令和　　年　　月　　日～平成・令和　　年　　月　　日</text:p>
              <text:list>
                <text:list-item>
                  <text:p text:style-name="P9">病気休暇期間<text:tab/><text:tab/>平成・令和　　年　　月　　日～平成・令和　　年　　月　　日</text:p>
                </text:list-item>
                <text:list-item>
                  <text:p text:style-name="P9">休職期間<text:tab/><text:tab/>平成・令和　　年　　月　　日～平成・令和　　年　　月　　日</text:p>
                </text:list-item>
                <text:list-item>
                  <text:p text:style-name="P9">欠勤、遅刻、早退<text:tab/>平成・令和　　年　　月　　日～平成・令和　　年　　月　　日</text:p>
                </text:list-item>
                <text:list-item>
                  <text:p text:style-name="P9">育児休業期間<text:tab/><text:tab/>平成・令和　　年　　月　　日～平成・令和　　年　　月　　日</text:p>
                </text:list-item>
              </text:list>
            </text:list-item>
          </text:list>
        </text:list-item>
        <text:list-item>
          <text:p text:style-name="P9">送付書類</text:p>
          <text:list>
            <text:list-item>
              <text:p text:style-name="P9">辞令書<text:tab/><text:tab/><text:tab/>通</text:p>
            </text:list-item>
            <text:list-item>
              <text:p text:style-name="P9">履歴書（写）<text:tab/><text:tab/>通</text:p>
            </text:list-item>
            <text:list-item>
              <text:p text:style-name="P9">休暇処理票<text:tab/><text:tab/><text:tab/>通</text:p>
            </text:list-item>
            <text:list-item>
              <text:p text:style-name="P9">職員健康診断票<text:tab/><text:tab/>通</text:p>
            </text:list-item>
            <text:list-item>
              <text:p text:style-name="P9">諸手当認定簿（1扶養手当　2通勤手当　3住居手当　4単身赴任手当）</text:p>
            </text:list-item>
            <text:list-item>
              <text:p text:style-name="P9">寒冷地手当申請書（写）</text:p>
            </text:list-item>
            <text:list-item>
              <text:p text:style-name="P9">異動に伴う発令日前の住居移転通知書</text:p>
            </text:list-item>
            <text:list-item>
              <text:p text:style-name="P9">財産形成貯蓄控除預入等依頼書<text:tab/><text:tab/><text:tab/>通</text:p>
            </text:list-item>
            <text:list-item>
              <text:p text:style-name="P9">氏名ゴム印<text:tab/><text:tab/><text:tab/><text:tab/>個</text:p>
            </text:list-item>
            <text:list-item>
              <text:p text:style-name="P9">給与口座振込（変更）申出書<text:tab/><text:tab/><text:tab/>通</text:p>
            </text:list-item>
            <text:list-item>
              <text:p text:style-name="P9">その他<text:tab/><text:tab/><text:tab/><text:tab/>通<text:tab/><text:tab/><text:tab/><text:tab/><text:tab/>通</text:p>
            </text:list-item>
          </text:list>
        </text:list-item>
        <text:list-item>
          <text:p text:style-name="P9">赴任旅費請求に伴う参考資料</text:p>
          <text:list>
            <text:list-item>
              <text:p text:style-name="P9">路程図上の出発地</text:p>
            </text:list-item>
            <text:list-item>
              <text:p text:style-name="P10">学校の所在地</text:p>
            </text:list-item>
            <text:list-item>
              <text:p text:style-name="P10">現住所</text:p>
            </text:list-item>
            <text:list-item>
              <text:p text:style-name="P9">旅費振込口座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2:20.098944659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転出書類送付</dc:title>
    <meta:keyword>転出書類送付</meta:keyword>
    <dc:date>2020-07-22T14:12:21.250910454</dc:date>
    <meta:document-statistic meta:table-count="1" meta:image-count="0" meta:object-count="0" meta:page-count="1" meta:paragraph-count="42" meta:word-count="453" meta:character-count="744" meta:non-whitespace-character-count="497"/>
    <meta:user-defined meta:name="所有者">ホウフリンク</meta:user-defined>
  </office:meta>
</office:document-meta>
</file>