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Title">
      <style:text-properties fo:font-size="18pt" style:font-name-asian="ＭＳ 明朝" style:font-size-asian="18pt" style:font-size-complex="18pt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officeooo:rsid="002158af" officeooo:paragraph-rsid="002158af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2158af" officeooo:paragraph-rsid="002158af" style:font-name-asian="ＭＳ 明朝" style:font-size-asian="12pt" style:font-size-complex="12pt"/>
    </style:style>
    <style:style style:name="P4" style:family="paragraph" style:parent-style-name="Standard" style:list-style-name="L1">
      <style:paragraph-properties fo:line-height="150%" style:writing-mode="page"/>
      <style:text-properties style:font-name="ＭＳ 明朝" fo:font-size="12pt" officeooo:rsid="002158af" officeooo:paragraph-rsid="00222b65" style:font-name-asian="ＭＳ 明朝" style:font-size-asian="12pt" style:font-size-complex="12pt"/>
    </style:style>
    <style:style style:name="P5" style:family="paragraph" style:parent-style-name="Standard" style:list-style-name="L1">
      <style:paragraph-properties fo:line-height="150%" style:writing-mode="page"/>
      <style:text-properties style:font-name="ＭＳ 明朝" fo:font-size="12pt" officeooo:rsid="002158af" officeooo:paragraph-rsid="002158af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150%" style:writing-mode="page"/>
      <style:text-properties style:font-name="ＭＳ 明朝" fo:font-size="12pt" officeooo:rsid="002158af" officeooo:paragraph-rsid="0022e33a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Q" style:num-format="1, 2, 3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着任に関する確認事項</text:p>
      <text:p text:style-name="P2"/>
      <text:p text:style-name="P3">着任に関する事務処理のため、下記の事項について記入願います。</text:p>
      <text:p text:style-name="P3">お忙しいところ申し訳ありませんが、本日お帰りまでに記入の上、事務までお届けください。</text:p>
      <text:p text:style-name="P2"/>
      <text:p text:style-name="P2"/>
      <text:p text:style-name="P2">　※　令和　　年　　月　　日現在で記入</text:p>
      <text:p text:style-name="P2"/>
      <text:list xml:id="list2890335619" text:style-name="L1">
        <text:list-item>
          <text:p text:style-name="P4">職員番号（<text:span text:style-name="T1">　　　　　　　　</text:span>）</text:p>
        </text:list-item>
        <text:list-item>
          <text:p text:style-name="P4">ふりがな（<text:span text:style-name="T1">　　　　　　　　</text:span>）</text:p>
        </text:list-item>
        <text:list-item>
          <text:p text:style-name="P4">氏名（<text:span text:style-name="T1">　　　　　　　　</text:span>）</text:p>
        </text:list-item>
        <text:list-item>
          <text:p text:style-name="P4">住所（<text:span text:style-name="T1">〒　　　　　　　　　　　　　　　　　　　　　　　　　</text:span>）・未定</text:p>
        </text:list-item>
        <text:list-item>
          <text:p text:style-name="P4">電話番号（<text:span text:style-name="T1">　　　　　　　　　　　　　　　　</text:span>）</text:p>
        </text:list-item>
        <text:list-item>
          <text:p text:style-name="P5">住居について</text:p>
          <text:list>
            <text:list-item>
              <text:p text:style-name="P5">人事異動のため、住所を移転しましたか</text:p>
              <text:list>
                <text:list-item>
                  <text:p text:style-name="P5">はい・いいえ（以下省略）</text:p>
                </text:list-item>
              </text:list>
            </text:list-item>
            <text:list-item>
              <text:p text:style-name="P6">移転前の住所（<text:span text:style-name="T1">〒　　　　　　　　　　　　　　　　　　　　　　　　　</text:span>）</text:p>
            </text:list-item>
            <text:list-item>
              <text:p text:style-name="P6">新住居の形態　　　自宅・借家・下宿・その他（　　　　　　　　　　）</text:p>
              <text:list>
                <text:list-item>
                  <text:p text:style-name="P5">・借家、下宿、その他の場合、契約者はどなたですか</text:p>
                </text:list-item>
                <text:list-item>
                  <text:p text:style-name="P5">　　本人・その他（　　　　　　　　　　　　　）</text:p>
                </text:list-item>
              </text:list>
            </text:list-item>
            <text:list-item>
              <text:p text:style-name="P5">住民票を異動しましたか</text:p>
              <text:list>
                <text:list-item>
                  <text:p text:style-name="P5">はい・いいえ</text:p>
                </text:list-item>
              </text:list>
            </text:list-item>
            <text:list-item>
              <text:p text:style-name="P5">配偶者・子と別居となりますか</text:p>
              <text:list>
                <text:list-item>
                  <text:p text:style-name="P5">はい・いいえ</text:p>
                </text:list-item>
              </text:list>
            </text:list-item>
          </text:list>
        </text:list-item>
        <text:list-item>
          <text:p text:style-name="P5">通勤方法　　自動車・バス・列車・徒歩・その他（　　　　　　　　　）</text:p>
        </text:list-item>
        <text:list-item>
          <text:p text:style-name="P5">家族（扶養親族）について</text:p>
          <text:list>
            <text:list-item>
              <text:p text:style-name="P5">配偶者について</text:p>
              <text:list>
                <text:list-item>
                  <text:p text:style-name="P5">有（氏名：　　　　　　）・無　（以後省略）</text:p>
                </text:list-item>
              </text:list>
            </text:list-item>
            <text:list-item>
              <text:p text:style-name="P5">配偶者は就業していますか</text:p>
              <text:list>
                <text:list-item>
                  <text:p text:style-name="P5">はい（勤務先：　　　　　　　　　　）・いいえ</text:p>
                </text:list-item>
              </text:list>
            </text:list-item>
            <text:list-item>
              <text:p text:style-name="P5">配偶者の扶養親族はありますか</text:p>
              <text:list>
                <text:list-item>
                  <text:p text:style-name="P5">はい　　　　人（子　　人、その他　　人）・いいえ</text:p>
                </text:list-item>
              </text:list>
            </text:list-item>
            <text:list-item>
              <text:p text:style-name="P5">配偶者・子以外に同居している方がいますか</text:p>
              <text:list>
                <text:list-item>
                  <text:p text:style-name="P5">はい（　　　　　　　　　　）・いいえ</text:p>
                </text:list-item>
              </text:list>
            </text:list-item>
            <text:list-item>
              <text:p text:style-name="P5">扶養親族で、認定や取消（就業等による）予定はありますか</text:p>
              <text:list>
                <text:list-item>
                  <text:p text:style-name="P5">はい（　　　　　　　　　　）・いいえ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2:49.758545473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着任に関する確認事項</dc:title>
    <meta:keyword>着任に関する確認事項</meta:keyword>
    <dc:date>2020-07-22T14:12:50.841265260</dc:date>
    <meta:document-statistic meta:table-count="0" meta:image-count="0" meta:object-count="0" meta:page-count="1" meta:paragraph-count="32" meta:word-count="465" meta:character-count="647" meta:non-whitespace-character-count="465"/>
    <meta:user-defined meta:name="所有者">ホウフリンク</meta:user-defined>
  </office:meta>
</office:document-meta>
</file>