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4.102cm"/>
    </style:style>
    <style:style style:name="表1.1" style:family="table-row">
      <style:table-row-properties style:row-height="1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e3a5b" officeooo:paragraph-rsid="001e3a5b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e3a5b" officeooo:paragraph-rsid="001e3a5b" style:font-name-asian="ＭＳ 明朝" style:font-size-asian="12pt" style:font-size-complex="12pt"/>
    </style:style>
    <style:style style:name="P4" style:family="paragraph" style:parent-style-name="Table_20_Contents">
      <style:paragraph-properties fo:line-height="150%"/>
      <style:text-properties fo:font-size="12pt" officeooo:rsid="001e3a5b" officeooo:paragraph-rsid="001e3a5b" style:font-name-asian="ＭＳ 明朝" style:font-size-asian="12pt" style:font-size-complex="12pt"/>
    </style:style>
    <style:style style:name="P5" style:family="paragraph" style:parent-style-name="Table_20_Contents">
      <style:paragraph-properties fo:margin-left="7.779cm" fo:margin-right="0cm" fo:text-indent="0cm" style:auto-text-indent="false"/>
      <style:text-properties fo:font-size="12pt" officeooo:rsid="001e3a5b" officeooo:paragraph-rsid="001e3a5b" style:font-name-asian="ＭＳ 明朝" style:font-size-asian="12pt" style:font-size-complex="12pt"/>
    </style:style>
    <style:style style:name="P6" style:family="paragraph" style:parent-style-name="Table_20_Contents">
      <style:paragraph-properties fo:margin-left="8.89cm" fo:margin-right="0cm" fo:text-indent="0cm" style:auto-text-indent="false"/>
      <style:text-properties fo:font-size="12pt" officeooo:rsid="001e3a5b" officeooo:paragraph-rsid="001e3a5b" style:font-name-asian="ＭＳ 明朝" style:font-size-asian="12pt" style:font-size-complex="12pt"/>
    </style:style>
    <style:style style:name="P7" style:family="paragraph" style:parent-style-name="Table_20_Contents">
      <style:paragraph-properties fo:margin-left="12.224cm" fo:margin-right="0cm" fo:text-indent="0cm" style:auto-text-indent="false"/>
      <style:text-properties fo:font-size="12pt" officeooo:rsid="001e3a5b" officeooo:paragraph-rsid="001e3a5b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/>
            <text:p text:style-name="P8">職務専念義務免除承認申請書</text:p>
            <text:p text:style-name="P2"/>
            <text:p text:style-name="P2">　令和<text:span text:style-name="T1">　　</text:span>年<text:span text:style-name="T1">　　</text:span>月<text:span text:style-name="T1">　　</text:span>日　</text:p>
            <text:p text:style-name="P2"/>
            <text:p text:style-name="P2">　<text:span text:style-name="T1">　　　　　　　　　　</text:span>　殿</text:p>
            <text:p text:style-name="P2"/>
            <text:p text:style-name="P6">所属　<text:span text:style-name="T1">　　　　　　　　　　　　</text:span>　</text:p>
            <text:p text:style-name="P6"/>
            <text:p text:style-name="P6">職　　<text:span text:style-name="T1">　　　　　　　　　　　　</text:span>　</text:p>
            <text:p text:style-name="P6"/>
            <text:p text:style-name="P6">氏名　<text:span text:style-name="T1">　　　　　　　　　　㊞　</text:span>　</text:p>
            <text:p text:style-name="P5"/>
            <text:p text:style-name="P7">（所属長認印）</text:p>
            <text:p text:style-name="P2"/>
            <text:p text:style-name="P2"/>
            <text:p text:style-name="P2">　次のとおり職務専念義務の免除の承認を申請します。</text:p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3">期間</text:p>
          </table:table-cell>
          <table:table-cell table:style-name="表1.B2" office:value-type="string">
            <text:p text:style-name="P4">　令和　　年　　月　　日　　時　　分から　　時　　分まで</text:p>
            <text:p text:style-name="P4">　令和　　年　　月　　日　　時　　分から　　時　　分まで</text:p>
            <text:p text:style-name="P4">　　　　　　　　　　　　　　（所要日数及び時間　日　時間）</text:p>
          </table:table-cell>
        </table:table-row>
        <table:table-row table:style-name="表1.3">
          <table:table-cell table:style-name="表1.A2" table:number-rows-spanned="11" office:value-type="string">
            <text:p text:style-name="P3">理由</text:p>
          </table:table-cell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6:20.292083695</meta:creation-date>
    <meta:editing-duration>PT27S</meta:editing-duration>
    <meta:editing-cycles>2</meta:editing-cycles>
    <meta:generator>LibreOffice/6.0.7.3$Linux_X86_64 LibreOffice_project/00m0$Build-3</meta:generator>
    <dc:description>【2019/04/26】
リリース</dc:description>
    <meta:keyword>職務専念義務免除承認申請書</meta:keyword>
    <dc:subject>教育</dc:subject>
    <dc:title>職務専念義務免除承認申請書</dc:title>
    <dc:date>2020-07-22T14:16:21.182845683</dc:date>
    <meta:document-statistic meta:table-count="1" meta:image-count="0" meta:object-count="0" meta:page-count="1" meta:paragraph-count="13" meta:word-count="99" meta:character-count="208" meta:non-whitespace-character-count="99"/>
    <meta:user-defined meta:name="所有者">ホウフリンク</meta:user-defined>
  </office:meta>
</office:document-meta>
</file>