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02cm" fo:margin-left="0cm" table:align="left"/>
    </style:style>
    <style:style style:name="表1.A" style:family="table-column">
      <style:table-column-properties style:column-width="1.291cm"/>
    </style:style>
    <style:style style:name="表1.B" style:family="table-column">
      <style:table-column-properties style:column-width="1.418cm"/>
    </style:style>
    <style:style style:name="表1.C" style:family="table-column">
      <style:table-column-properties style:column-width="3.715cm"/>
    </style:style>
    <style:style style:name="表1.D" style:family="table-column">
      <style:table-column-properties style:column-width="2.364cm"/>
    </style:style>
    <style:style style:name="表1.E" style:family="table-column">
      <style:table-column-properties style:column-width="2.425cm"/>
    </style:style>
    <style:style style:name="表1.F" style:family="table-column">
      <style:table-column-properties style:column-width="2.394cm"/>
    </style:style>
    <style:style style:name="表1.H" style:family="table-column">
      <style:table-column-properties style:column-width="2.3cm"/>
    </style:style>
    <style:style style:name="表1.I" style:family="table-column">
      <style:table-column-properties style:column-width="1.512cm"/>
    </style:style>
    <style:style style:name="表1.J" style:family="table-column">
      <style:table-column-properties style:column-width="1.48cm"/>
    </style:style>
    <style:style style:name="表1.K" style:family="table-column">
      <style:table-column-properties style:column-width="3.11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02cm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94c0f" officeooo:paragraph-rsid="00094c0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94c0f" officeooo:paragraph-rsid="0009fa5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94c0f" officeooo:paragraph-rsid="00094c0f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94c0f" officeooo:paragraph-rsid="0009fa52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94c0f" officeooo:paragraph-rsid="000c8c71" style:font-name-asian="ＭＳ 明朝" style:font-size-asian="10.5pt" style:font-size-complex="10.5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超過勤務・宿日直勤務命令簿</text:p>
      <text:p text:style-name="P1">　　　　　　年　　月分　　　　　　　　　　　所属　　　　　　　　　　　　　　　氏名　　　　　　　　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A"/>
        <table:table-row table:style-name="表1.1">
          <table:table-cell table:style-name="表1.A1" table:number-rows-spanned="3" office:value-type="string">
            <text:p text:style-name="P3">学校</text:p>
            <text:p text:style-name="P3">長印</text:p>
          </table:table-cell>
          <table:table-cell table:style-name="表1.A1" table:number-rows-spanned="3" office:value-type="string">
            <text:p text:style-name="P3">日</text:p>
          </table:table-cell>
          <table:table-cell table:style-name="表1.A1" table:number-rows-spanned="3" office:value-type="string">
            <text:p text:style-name="P3">勤務命令時間</text:p>
          </table:table-cell>
          <table:table-cell table:style-name="表1.A1" table:number-columns-spanned="7" office:value-type="string">
            <text:p text:style-name="P3">勤務の区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office:value-type="string">
            <text:p text:style-name="P3">従事事務の内容</text:p>
          </table:table-cell>
          <table:table-cell table:style-name="表1.L1" table:number-rows-spanned="3" office:value-type="string">
            <text:p text:style-name="P3">従事</text:p>
            <text:p text:style-name="P3">者印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3">超過勤務</text:p>
          </table:table-cell>
          <table:covered-table-cell/>
          <table:covered-table-cell/>
          <table:covered-table-cell/>
          <table:covered-table-cell/>
          <table:table-cell table:style-name="表1.D2" table:number-columns-spanned="2" office:value-type="string">
            <text:p text:style-name="P3">宿日直勤務</text:p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table-cell table:style-name="表1.D2" office:value-type="string">
            <text:p text:style-name="P5">125/100の</text:p>
            <text:p text:style-name="P5">部分</text:p>
          </table:table-cell>
          <table:table-cell table:style-name="表1.D2" office:value-type="string">
            <text:p text:style-name="P5">150/100の</text:p>
            <text:p text:style-name="P5">部分</text:p>
          </table:table-cell>
          <table:table-cell table:style-name="表1.D2" office:value-type="string">
            <text:p text:style-name="P5">135/100の</text:p>
            <text:p text:style-name="P5">部分</text:p>
          </table:table-cell>
          <table:table-cell table:style-name="表1.D2" office:value-type="string">
            <text:p text:style-name="P5">160/100の</text:p>
            <text:p text:style-name="P5">部分</text:p>
          </table:table-cell>
          <table:table-cell table:style-name="表1.D2" office:value-type="string">
            <text:p text:style-name="P5">25/100の</text:p>
            <text:p text:style-name="P5">部分</text:p>
          </table:table-cell>
          <table:table-cell table:style-name="表1.D2" office:value-type="string">
            <text:p text:style-name="P3">5時間未満</text:p>
          </table:table-cell>
          <table:table-cell table:style-name="表1.D2" office:value-type="string">
            <text:p text:style-name="P3">5時間以上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4">　　時　　分から</text:p>
            <text:p text:style-name="P4">　　時　　分まで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  <table:table-row table:style-name="表1.3">
          <table:table-cell table:style-name="表1.D2" table:number-columns-spanned="3" office:value-type="string">
            <text:p text:style-name="P8">合計</text:p>
          </table:table-cell>
          <table:covered-table-cell/>
          <table:covered-table-cell/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4">　時間　分</text:p>
            <text:p text:style-name="P4">　　・</text:p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D2" office:value-type="string">
            <text:p text:style-name="P7"/>
          </table:table-cell>
          <table:table-cell table:style-name="表1.L4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7-01-26T13:46:11.843569502</meta:creation-date>
    <meta:editing-duration>PT30S</meta:editing-duration>
    <meta:editing-cycles>2</meta:editing-cycles>
    <meta:generator>LibreOffice/5.2.2.2$Linux_X86_64 LibreOffice_project/20m0$Build-2</meta:generator>
    <dc:description>ホウフリンク</dc:description>
    <meta:keyword>超過勤務・宿日直勤務命令簿</meta:keyword>
    <dc:subject>教育</dc:subject>
    <dc:title>超過勤務・宿日直勤務命令簿</dc:title>
    <dc:date>2017-01-26T13:46:14.034632551</dc:date>
    <dc:creator>hofurink</dc:creator>
    <meta:document-statistic meta:table-count="1" meta:image-count="0" meta:object-count="0" meta:page-count="1" meta:paragraph-count="167" meta:word-count="416" meta:character-count="818" meta:non-whitespace-character-count="445"/>
  </office:meta>
</office:document-meta>
</file>