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4.314cm"/>
    </style:style>
    <style:style style:name="表1.B" style:family="table-column">
      <style:table-column-properties style:column-width="2.584cm"/>
    </style:style>
    <style:style style:name="表1.C" style:family="table-column">
      <style:table-column-properties style:column-width="3.762cm"/>
    </style:style>
    <style:style style:name="表1.D" style:family="table-column">
      <style:table-column-properties style:column-width="1.939cm"/>
    </style:style>
    <style:style style:name="表1.E" style:family="table-column">
      <style:table-column-properties style:column-width="0.598cm"/>
    </style:style>
    <style:style style:name="表1.F" style:family="table-column">
      <style:table-column-properties style:column-width="3.812cm"/>
    </style:style>
    <style:style style:name="表1.1" style:family="table-row">
      <style:table-row-properties style:row-height="2.0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861cm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1.679cm"/>
    </style:style>
    <style:style style:name="表1.8" style:family="table-row">
      <style:table-row-properties style:row-height="1.02cm"/>
    </style:style>
    <style:style style:name="表1.B8" style:family="table-cell">
      <style:table-cell-properties style:vertical-align="middle" fo:padding="0.097cm" fo:border-left="2pt solid #000000" fo:border-right="none" fo:border-top="none" fo:border-bottom="none"/>
    </style:style>
    <style:style style:name="表1.F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officeooo:rsid="001ccc4a" officeooo:paragraph-rsid="001ccc4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cc4a" officeooo:paragraph-rsid="001ccc4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d743c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6">病気休暇承認報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　　　　　　　　　　　　　　　　　　　　　　　所属長名　　　　　　　　　㊞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2">　病気休暇を次のとおり承認したので報告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6" office:value-type="string">
            <text:p text:style-name="P3">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rows-spanned="2" office:value-type="string">
            <text:p text:style-name="P3">休暇者</text:p>
          </table:table-cell>
          <table:table-cell table:style-name="表1.A6" office:value-type="string">
            <text:p text:style-name="P4">職名</text:p>
          </table:table-cell>
          <table:table-cell table:style-name="表1.A6" office:value-type="string">
            <text:p text:style-name="P4">氏名</text:p>
          </table:table-cell>
          <table:table-cell table:style-name="表1.A6" office:value-type="string">
            <text:p text:style-name="P4">年齢</text:p>
          </table:table-cell>
          <table:table-cell table:style-name="表1.A5" table:number-columns-spanned="2" office:value-type="string">
            <text:p text:style-name="P4">職務内容</text:p>
          </table:table-cell>
          <table:covered-table-cell/>
        </table:table-row>
        <table:table-row table:style-name="表1.7">
          <table:covered-table-cell/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1"/>
          </table:table-cell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8">
          <table:table-cell table:style-name="表1.A6" table:number-rows-spanned="2" office:value-type="string">
            <text:p text:style-name="P3">休暇の届出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上記に対し承認した期間</text:p>
          </table:table-cell>
          <table:table-cell table:style-name="表1.B8" table:number-columns-spanned="4" office:value-type="string">
            <text:p text:style-name="P4">　　　　　年　　　月　　　日から</text:p>
          </table:table-cell>
          <table:covered-table-cell/>
          <table:covered-table-cell/>
          <table:covered-table-cell/>
          <table:table-cell table:style-name="表1.F8" table:number-rows-spanned="2" office:value-type="string">
            <text:p text:style-name="P4">（　　　日間）</text:p>
          </table:table-cell>
        </table:table-row>
        <table:table-row table:style-name="表1.8">
          <table:covered-table-cell/>
          <table:table-cell table:style-name="表1.A6" table:number-columns-spanned="4" office:value-type="string">
            <text:p text:style-name="P5">　　　　　年　　　月　　　日まで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疾病名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医師の診断書の概略・その他参考事項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職務の支障の有無及びこれに対する措置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出務の予定・今後の見とおし等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6" table:number-rows-spanned="2" office:value-type="string">
            <text:p text:style-name="P3">備考</text:p>
          </table:table-cell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7:19.545202596</meta:creation-date>
    <meta:editing-duration>PT9S</meta:editing-duration>
    <meta:editing-cycles>2</meta:editing-cycles>
    <meta:generator>LibreOffice/6.0.7.3$Linux_X86_64 LibreOffice_project/00m0$Build-3</meta:generator>
    <dc:description>【2017/01/26】
リリース</dc:description>
    <meta:keyword>病気休暇承認報告書</meta:keyword>
    <dc:subject>教育</dc:subject>
    <dc:title>病気休暇承認報告書</dc:title>
    <dc:date>2020-07-21T07:47:20.579326722</dc:date>
    <meta:document-statistic meta:table-count="1" meta:image-count="0" meta:object-count="0" meta:page-count="1" meta:paragraph-count="23" meta:word-count="151" meta:character-count="248" meta:non-whitespace-character-count="151"/>
    <meta:user-defined meta:name="所有者">ホウフリンク</meta:user-defined>
  </office:meta>
</office:document-meta>
</file>