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09cm" fo:margin-left="0cm" table:align="left"/>
    </style:style>
    <style:style style:name="表1.A" style:family="table-column">
      <style:table-column-properties style:column-width="4.314cm"/>
    </style:style>
    <style:style style:name="表1.B" style:family="table-column">
      <style:table-column-properties style:column-width="2.584cm"/>
    </style:style>
    <style:style style:name="表1.C" style:family="table-column">
      <style:table-column-properties style:column-width="3.762cm"/>
    </style:style>
    <style:style style:name="表1.D" style:family="table-column">
      <style:table-column-properties style:column-width="1.939cm"/>
    </style:style>
    <style:style style:name="表1.E" style:family="table-column">
      <style:table-column-properties style:column-width="0.598cm"/>
    </style:style>
    <style:style style:name="表1.F" style:family="table-column">
      <style:table-column-properties style:column-width="3.812cm"/>
    </style:style>
    <style:style style:name="表1.1" style:family="table-row">
      <style:table-row-properties style:row-height="2.02cm"/>
    </style:style>
    <style:style style:name="表1.A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2" style:family="table-row">
      <style:table-row-properties style:row-height="1.48cm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6" style:family="table-row">
      <style:table-row-properties style:row-height="0.861cm"/>
    </style:style>
    <style:style style:name="表1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7" style:family="table-row">
      <style:table-row-properties style:row-height="1.679cm"/>
    </style:style>
    <style:style style:name="表1.8" style:family="table-row">
      <style:table-row-properties style:row-height="1.02cm"/>
    </style:style>
    <style:style style:name="表1.B8" style:family="table-cell">
      <style:table-cell-properties style:vertical-align="middle" fo:padding="0.097cm" fo:border-left="2pt solid #000000" fo:border-right="none" fo:border-top="none" fo:border-bottom="none"/>
    </style:style>
    <style:style style:name="表1.F8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Table_20_Contents">
      <style:text-properties fo:font-size="12pt" style:font-name-asian="ＭＳ 明朝" style:font-size-asian="12pt" style:font-size-complex="12pt"/>
    </style:style>
    <style:style style:name="P2" style:family="paragraph" style:parent-style-name="Table_20_Contents">
      <style:text-properties fo:font-size="12pt" officeooo:rsid="001ccc4a" officeooo:paragraph-rsid="001ccc4a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officeooo:rsid="001ccc4a" officeooo:paragraph-rsid="001ccc4a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paragraph-rsid="001d743c" style:font-name-asian="ＭＳ 明朝" style:font-size-asian="12pt" style:font-size-complex="12pt"/>
    </style:style>
    <style:style style:name="P6" style:family="paragraph" style:parent-style-name="Title">
      <style:text-properties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6" office:value-type="string">
            <text:p text:style-name="P6">介護休暇承認報告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6" office:value-type="string">
            <text:p text:style-name="P2">　　　　　　　　　　　　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6" office:value-type="string">
            <text:p text:style-name="P2">　　　　　　　　　　　　　　　　　　　　　　　　所属長名　　　　　　　　　㊞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6" office:value-type="string">
            <text:p text:style-name="P2">　介護休暇を次のとおり承認したので報告しま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5" table:number-columns-spanned="6" office:value-type="string">
            <text:p text:style-name="P3">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6" table:number-rows-spanned="2" office:value-type="string">
            <text:p text:style-name="P3">休　暇　者</text:p>
          </table:table-cell>
          <table:table-cell table:style-name="表1.A6" office:value-type="string">
            <text:p text:style-name="P4">職名</text:p>
          </table:table-cell>
          <table:table-cell table:style-name="表1.A6" office:value-type="string">
            <text:p text:style-name="P4">氏名</text:p>
          </table:table-cell>
          <table:table-cell table:style-name="表1.A6" office:value-type="string">
            <text:p text:style-name="P4">年齢</text:p>
          </table:table-cell>
          <table:table-cell table:style-name="表1.A5" table:number-columns-spanned="2" office:value-type="string">
            <text:p text:style-name="P4">職務内容</text:p>
          </table:table-cell>
          <table:covered-table-cell/>
        </table:table-row>
        <table:table-row table:style-name="表1.7">
          <table:covered-table-cell/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5" table:number-columns-spanned="2" office:value-type="string">
            <text:p text:style-name="P1"/>
          </table:table-cell>
          <table:covered-table-cell/>
        </table:table-row>
        <table:table-row table:style-name="表1.8">
          <table:table-cell table:style-name="表1.A6" table:number-rows-spanned="2" office:value-type="string">
            <text:p text:style-name="P3">休暇の届出期間</text:p>
          </table:table-cell>
          <table:table-cell table:style-name="表1.B8" table:number-columns-spanned="4" office:value-type="string">
            <text:p text:style-name="P4">　　　　　年　　　月　　　日から</text:p>
          </table:table-cell>
          <table:covered-table-cell/>
          <table:covered-table-cell/>
          <table:covered-table-cell/>
          <table:table-cell table:style-name="表1.F8" table:number-rows-spanned="2" office:value-type="string">
            <text:p text:style-name="P4">（　　　日間）</text:p>
          </table:table-cell>
        </table:table-row>
        <table:table-row table:style-name="表1.8">
          <table:covered-table-cell/>
          <table:table-cell table:style-name="表1.A6" table:number-columns-spanned="4" office:value-type="string">
            <text:p text:style-name="P5">　　　　　年　　　月　　　日まで</text:p>
          </table:table-cell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6" table:number-rows-spanned="2" office:value-type="string">
            <text:p text:style-name="P3">上記に対し承認した期間</text:p>
          </table:table-cell>
          <table:table-cell table:style-name="表1.B8" table:number-columns-spanned="4" office:value-type="string">
            <text:p text:style-name="P4">　　　　　年　　　月　　　日から</text:p>
          </table:table-cell>
          <table:covered-table-cell/>
          <table:covered-table-cell/>
          <table:covered-table-cell/>
          <table:table-cell table:style-name="表1.F8" table:number-rows-spanned="2" office:value-type="string">
            <text:p text:style-name="P4">（　　　日間）</text:p>
          </table:table-cell>
        </table:table-row>
        <table:table-row table:style-name="表1.8">
          <table:covered-table-cell/>
          <table:table-cell table:style-name="表1.A6" table:number-columns-spanned="4" office:value-type="string">
            <text:p text:style-name="P5">　　　　　年　　　月　　　日まで</text:p>
          </table:table-cell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6" table:number-rows-spanned="2" office:value-type="string">
            <text:p text:style-name="P3">要介護者疾病名</text:p>
          </table:table-cell>
          <table:table-cell table:style-name="表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table-cell table:style-name="表1.A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6" table:number-rows-spanned="2" office:value-type="string">
            <text:p text:style-name="P3">医師の診断書の概略・その他参考事項</text:p>
          </table:table-cell>
          <table:table-cell table:style-name="表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table-cell table:style-name="表1.A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6" table:number-rows-spanned="2" office:value-type="string">
            <text:p text:style-name="P3">職務の支障の有無及びこれに対する措置</text:p>
          </table:table-cell>
          <table:table-cell table:style-name="表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table-cell table:style-name="表1.A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6" table:number-rows-spanned="2" office:value-type="string">
            <text:p text:style-name="P3">出務の予定・今後の見とおし等</text:p>
          </table:table-cell>
          <table:table-cell table:style-name="表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table-cell table:style-name="表1.A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6" table:number-rows-spanned="2" office:value-type="string">
            <text:p text:style-name="P3">　備　　考　</text:p>
          </table:table-cell>
          <table:table-cell table:style-name="表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table-cell table:style-name="表1.A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1T07:47:39.797361115</meta:creation-date>
    <meta:editing-duration>PT9S</meta:editing-duration>
    <meta:editing-cycles>2</meta:editing-cycles>
    <meta:generator>LibreOffice/6.0.7.3$Linux_X86_64 LibreOffice_project/00m0$Build-3</meta:generator>
    <dc:description>【2017/01/27】
リリース</dc:description>
    <dc:subject>教育</dc:subject>
    <dc:title>介護休暇承認報告書</dc:title>
    <meta:keyword>介護休暇承認報告書</meta:keyword>
    <dc:date>2020-07-21T07:47:40.644188476</dc:date>
    <meta:document-statistic meta:table-count="1" meta:image-count="0" meta:object-count="0" meta:page-count="1" meta:paragraph-count="23" meta:word-count="155" meta:character-count="258" meta:non-whitespace-character-count="155"/>
    <meta:user-defined meta:name="所有者">ホウフリンク</meta:user-defined>
  </office:meta>
</office:document-meta>
</file>