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32cm" style:rel-width="96%" table:align="center" style:writing-mode="page"/>
    </style:style>
    <style:style style:name="表1.A" style:family="table-column">
      <style:table-column-properties style:column-width="3.591cm" style:rel-column-width="2036*"/>
    </style:style>
    <style:style style:name="表1.B" style:family="table-column">
      <style:table-column-properties style:column-width="5.103cm" style:rel-column-width="2893*"/>
    </style:style>
    <style:style style:name="表1.C" style:family="table-column">
      <style:table-column-properties style:column-width="7.625cm" style:rel-column-width="432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95b28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c73b3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ＭＳ 明朝" fo:font-size="12pt" officeooo:rsid="00095b28" officeooo:paragraph-rsid="00095b28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ＭＳ 明朝" fo:font-size="12pt" officeooo:rsid="00095b28" officeooo:paragraph-rsid="000cbe52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cbe52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e6dc8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10937b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style:font-name="ＭＳ 明朝" fo:font-size="12pt" officeooo:rsid="00095b28" officeooo:paragraph-rsid="00095b28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text-properties fo:font-size="18pt" officeooo:rsid="0010937b" officeooo:paragraph-rsid="0010937b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093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　　　　<text:span text:style-name="T1">第　　　　号</text:span>　</text:p>
      <text:p text:style-name="P1">　　　　　　　　　　　　　　　　　　　　　　　　　　　<text:span text:style-name="T1">令和　　年　　月　　日</text:span>　</text:p>
      <text:p text:style-name="P2">　<text:span text:style-name="T1">　　　　　　　　　　</text:span>殿</text:p>
      <text:p text:style-name="P2">　　　　　　　　　　　　　　　　　　　　　　　　<text:span text:style-name="T1">　　　　　</text:span>立<text:span text:style-name="T1">　　　　　　</text:span>学校　</text:p>
      <text:p text:style-name="P2">　　　　　　　　　　　　　　　　　　　　　　　　校長<text:span text:style-name="T1">　　　　　　　　　　</text:span>　㊞　</text:p>
      <text:p text:style-name="P10">介護休暇代替職員配当申請書</text:p>
      <text:p text:style-name="P1"/>
      <text:p text:style-name="P8">このことについて、下記のとおりですので代替職員を配当くださるよう申請します。</text:p>
      <text:p text:style-name="P1"/>
      <text:p text:style-name="P3">記</text:p>
      <text:p text:style-name="P1"/>
      <text:p text:style-name="P7">１　<text:span text:style-name="T2">介護休暇者職名・氏名</text:span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職名</text:p>
          </table:table-cell>
          <table:table-cell table:style-name="表1.A1" office:value-type="string">
            <text:p text:style-name="P4">氏名</text:p>
          </table:table-cell>
          <table:table-cell table:style-name="表1.C1" office:value-type="string">
            <text:p text:style-name="P4">担当学年(教科)及び授業時間数</text:p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</table:table>
      <text:p text:style-name="P1"/>
      <text:p text:style-name="P7">２　<text:span text:style-name="T2">要介護者(病名)</text:span><text:tab/><text:span text:style-name="T1">　　　　　　　　　　　　　　　　　　　　　　　</text:span>　　</text:p>
      <text:p text:style-name="P1"/>
      <text:p text:style-name="P7">３　<text:span text:style-name="T2">介護休暇の期間</text:span></text:p>
      <text:p text:style-name="P6"><text:tab/>自　令和<text:span text:style-name="T1">　　　</text:span>年<text:span text:style-name="T1">　　　</text:span>月<text:span text:style-name="T1">　　　</text:span>日</text:p>
      <text:p text:style-name="P6"><text:tab/>至　令和<text:span text:style-name="T1">　　　</text:span>年<text:span text:style-name="T1">　　　</text:span>月<text:span text:style-name="T1">　　　</text:span>日　　<text:span text:style-name="T1">　　　</text:span>日間</text:p>
      <text:p text:style-name="P5"/>
      <text:p text:style-name="P7">４　<text:span text:style-name="T2">校務分掌</text:span><text:tab/><text:tab/><text:span text:style-name="T1">　　　　　　　　　　　　　　　　　　　　　　　</text:span>　</text:p>
      <text:p text:style-name="P1"/>
      <text:p text:style-name="P1">５　学校運営状況</text:p>
      <text:p text:style-name="P6"><text:tab/><text:span text:style-name="T1">　　　　　　　　　　　　　　　　　　　　　　　　　　　　　　</text:span>　</text:p>
      <text:p text:style-name="P6"><text:tab/><text:span text:style-name="T1">　　　　　　　　　　　　　　　　　　　　　　　　　　　　　　</text:span>　</text:p>
      <text:p text:style-name="P1"/>
      <text:p text:style-name="P1">６　教職員等配置状況</text:p>
      <text:p text:style-name="P6"><text:tab/>学級数<text:tab/><text:tab/><text:span text:style-name="T1">　　　</text:span>学級<text:tab/><text:tab/>内訳</text:p>
      <text:p text:style-name="P6"><text:tab/>教職員数<text:tab/><text:tab/><text:span text:style-name="T1">　　　</text:span>名<text:tab/><text:tab/>校長　<text:span text:style-name="T1">　　</text:span>名、教頭　<text:span text:style-name="T1">　　</text:span>名</text:p>
      <text:p text:style-name="P6"><text:tab/><text:tab/><text:tab/><text:tab/><text:tab/><text:tab/><text:tab/>教員　<text:span text:style-name="T1">　　</text:span>名、養護　<text:span text:style-name="T1">　　</text:span>名</text:p>
      <text:p text:style-name="P6"><text:tab/><text:tab/><text:tab/><text:tab/><text:tab/><text:tab/><text:tab/>事務　<text:span text:style-name="T1">　　</text:span>名、栄養　<text:span text:style-name="T1">　　</text:span>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4:37:09.879217500</meta:creation-date>
    <meta:editing-duration>PT5S</meta:editing-duration>
    <meta:editing-cycles>2</meta:editing-cycles>
    <meta:generator>LibreOffice/6.0.7.3$Linux_X86_64 LibreOffice_project/00m0$Build-3</meta:generator>
    <dc:description>ホウフリンク
</dc:description>
    <meta:keyword>病気休暇代替職員配当申請書</meta:keyword>
    <dc:subject>教育</dc:subject>
    <dc:title>病気休暇代替職員配当申請書</dc:title>
    <dc:date>2019-04-26T14:37:11.018873477</dc:date>
    <meta:document-statistic meta:table-count="1" meta:image-count="0" meta:object-count="0" meta:page-count="1" meta:paragraph-count="25" meta:word-count="181" meta:character-count="532" meta:non-whitespace-character-count="181"/>
  </office:meta>
</office:document-meta>
</file>