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32cm" style:rel-width="96%" table:align="center" style:writing-mode="page"/>
    </style:style>
    <style:style style:name="表1.A" style:family="table-column">
      <style:table-column-properties style:column-width="3.591cm" style:rel-column-width="2036*"/>
    </style:style>
    <style:style style:name="表1.B" style:family="table-column">
      <style:table-column-properties style:column-width="5.103cm" style:rel-column-width="2893*"/>
    </style:style>
    <style:style style:name="表1.C" style:family="table-column">
      <style:table-column-properties style:column-width="7.625cm" style:rel-column-width="432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c73b3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cbe52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cbe52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e6dc8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127adb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127adb" officeooo:paragraph-rsid="00127adb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fo:font-size="18pt" officeooo:rsid="00127adb" officeooo:paragraph-rsid="00127adb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7a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　<text:span text:style-name="T1">第　　　　号</text:span>　</text:p>
      <text:p text:style-name="P1">　　　　　　　　　　　　　　　　　　　　　　　　　　　<text:span text:style-name="T1">令和　　年　　月　　日</text:span>　</text:p>
      <text:p text:style-name="P2">　<text:span text:style-name="T1">　　　　　　　　　　</text:span>殿</text:p>
      <text:p text:style-name="P2">　　　　　　　　　　　　　　　　　　　　　　　　<text:span text:style-name="T1">　　　　　</text:span>立<text:span text:style-name="T1">　　　　　　</text:span>学校　</text:p>
      <text:p text:style-name="P2">　　　　　　　　　　　　　　　　　　　　　　　　校長<text:span text:style-name="T1">　　　　　　　　　　</text:span>　㊞　</text:p>
      <text:p text:style-name="P11">研修代替職員配当申請書</text:p>
      <text:p text:style-name="P1"/>
      <text:p text:style-name="P9">このことについて、下記のとおりですので代替職員を配当くださるよう申請します。</text:p>
      <text:p text:style-name="P1"/>
      <text:p text:style-name="P3">記</text:p>
      <text:p text:style-name="P1"/>
      <text:p text:style-name="P7">１　<text:span text:style-name="T2">研修者職名・氏名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職名</text:p>
          </table:table-cell>
          <table:table-cell table:style-name="表1.A1" office:value-type="string">
            <text:p text:style-name="P4">氏名</text:p>
          </table:table-cell>
          <table:table-cell table:style-name="表1.C1" office:value-type="string">
            <text:p text:style-name="P4">担当学年(教科)及び授業時間数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  <text:p text:style-name="P7">２　<text:span text:style-name="T2">研修名・種類等</text:span><text:tab/><text:span text:style-name="T1">　　　　　　　　　　　　　　　　　　　　　　　</text:span>　　</text:p>
      <text:p text:style-name="P1"/>
      <text:p text:style-name="P7">３　<text:span text:style-name="T2">研修の期間</text:span></text:p>
      <text:p text:style-name="P6"><text:tab/>自　令和<text:span text:style-name="T1">　　　</text:span>年<text:span text:style-name="T1">　　　</text:span>月<text:span text:style-name="T1">　　　</text:span>日</text:p>
      <text:p text:style-name="P6"><text:tab/>至　令和<text:span text:style-name="T1">　　　</text:span>年<text:span text:style-name="T1">　　　</text:span>月<text:span text:style-name="T1">　　　</text:span>日　　<text:span text:style-name="T1">　　　</text:span>日間</text:p>
      <text:p text:style-name="P5"/>
      <text:p text:style-name="P7">４　<text:span text:style-name="T2">学校運営状況</text:span><text:tab/><text:tab/><text:span text:style-name="T1">　　　　　　　　　　　　　　　　　　　　　　　</text:span>　</text:p>
      <text:p text:style-name="P1"/>
      <text:p text:style-name="P1">５　教職員等配置状況</text:p>
      <text:p text:style-name="P6"><text:tab/>学級数<text:tab/><text:tab/><text:span text:style-name="T1">　　　</text:span>学級<text:tab/><text:tab/>内訳</text:p>
      <text:p text:style-name="P6"><text:tab/>教職員数<text:tab/><text:tab/><text:span text:style-name="T1">　　　</text:span>名<text:tab/><text:tab/>校長　<text:span text:style-name="T1">　　</text:span>名、教頭　<text:span text:style-name="T1">　　</text:span>名</text:p>
      <text:p text:style-name="P6"><text:tab/><text:tab/><text:tab/><text:tab/><text:tab/><text:tab/><text:tab/>教員　<text:span text:style-name="T1">　　</text:span>名、養護　<text:span text:style-name="T1">　　</text:span>名</text:p>
      <text:p text:style-name="P6"><text:tab/><text:tab/><text:tab/><text:tab/><text:tab/><text:tab/><text:tab/>事務　<text:span text:style-name="T1">　　</text:span>名、栄養　<text:span text:style-name="T1">　　</text:span>名</text:p>
      <text:p text:style-name="P7"/>
      <text:p text:style-name="P7"><text:span text:style-name="T2">６</text:span>　<text:span text:style-name="T2">添付書類</text:span></text:p>
      <text:p text:style-name="P8"><text:tab/>・研修命令書の写</text:p>
      <text:p text:style-name="P8"><text:tab/>・教科担任表、教科別教員調(中学校のみ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8:35.95588227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病気休暇代替職員配当申請書</meta:keyword>
    <dc:subject>教育</dc:subject>
    <dc:title>病気休暇代替職員配当申請書</dc:title>
    <dc:date>2020-07-21T07:48:37.444738478</dc:date>
    <meta:document-statistic meta:table-count="1" meta:image-count="0" meta:object-count="0" meta:page-count="1" meta:paragraph-count="25" meta:word-count="202" meta:character-count="491" meta:non-whitespace-character-count="202"/>
    <meta:user-defined meta:name="所有者">ホウフリンク</meta:user-defined>
  </office:meta>
</office:document-meta>
</file>