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9.197cm"/>
    </style:style>
    <style:style style:name="表1.B" style:family="table-column">
      <style:table-column-properties style:column-width="7.812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df539" officeooo:paragraph-rsid="000df53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df539" officeooo:paragraph-rsid="000f78f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df539" officeooo:paragraph-rsid="0010e586" style:font-name-asian="ＭＳ 明朝" style:font-size-asian="12pt" style:font-size-complex="12pt"/>
    </style:style>
    <style:style style:name="P4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診 断 書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※氏名</text:p>
          </table:table-cell>
          <table:table-cell table:style-name="表1.B1" office:value-type="string">
            <text:p text:style-name="P3">※所属</text:p>
          </table:table-cell>
        </table:table-row>
        <table:table-row table:style-name="表1.1">
          <table:table-cell table:style-name="表1.A2" office:value-type="string">
            <text:p text:style-name="P2">※現住所</text:p>
          </table:table-cell>
          <table:table-cell table:style-name="表1.B2" office:value-type="string">
            <text:p text:style-name="P2">※生年月日</text:p>
          </table:table-cell>
        </table:table-row>
        <table:table-row table:style-name="表1.1">
          <table:table-cell table:style-name="表1.B2" table:number-columns-spanned="2" office:value-type="string">
            <text:p text:style-name="P2">傷病名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>1.初診年月日　令和　　　年　　　月　　　日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>　初診時所見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>2.治療経過及び検査所見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>3.意見(できるだけ詳細にお願いします。)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2">　したがって、令和　　年　　月　　日からの教職員としての職場復帰は可能である。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>　上記のとおり診断する。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3">　令和　　年　　月　　日　医療機関名</text:p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>　　　　　　　　　　　　　医師　　　　　　　　　　　　　　　　　　　　㊞　　</text:p>
          </table:table-cell>
          <table:covered-table-cell/>
        </table:table-row>
      </table:table>
      <text:p text:style-name="P1"/>
      <text:p text:style-name="P1">※印欄は所属において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9:37.406726233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診断書</meta:keyword>
    <dc:subject>教育</dc:subject>
    <dc:title>診断書</dc:title>
    <dc:date>2020-07-21T07:49:38.196682755</dc:date>
    <meta:document-statistic meta:table-count="1" meta:image-count="0" meta:object-count="0" meta:page-count="1" meta:paragraph-count="15" meta:word-count="141" meta:character-count="208" meta:non-whitespace-character-count="144"/>
    <meta:user-defined meta:name="所有者">ホウフリンク</meta:user-defined>
  </office:meta>
</office:document-meta>
</file>