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6.528cm" style:rel-column-width="3701*"/>
    </style:style>
    <style:style style:name="表1.B" style:family="table-column">
      <style:table-column-properties style:column-width="1.632cm" style:rel-column-width="925*"/>
    </style:style>
    <style:style style:name="表1.C" style:family="table-column">
      <style:table-column-properties style:column-width="6.549cm" style:rel-column-width="3713*"/>
    </style:style>
    <style:style style:name="表1.D" style:family="table-column">
      <style:table-column-properties style:column-width="1.61cm" style:rel-column-width="91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254a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3fa2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1254a5" officeooo:paragraph-rsid="001254a5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ＭＳ 明朝" fo:font-size="12pt" officeooo:rsid="001254a5" officeooo:paragraph-rsid="0015a5bb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5a5bb" style:font-name-asian="ＭＳ 明朝" style:font-size-asian="12pt" style:font-size-complex="12pt"/>
    </style:style>
    <style:style style:name="P6" style:family="paragraph" style:parent-style-name="Standard">
      <style:paragraph-properties fo:line-height="100%" style:writing-mode="page"/>
      <style:text-properties style:font-name="ＭＳ 明朝" fo:font-size="12pt" officeooo:rsid="001254a5" officeooo:paragraph-rsid="0013fa2f" style:font-name-asian="ＭＳ 明朝" style:font-size-asian="12pt" style:font-size-complex="12pt"/>
    </style:style>
    <style:style style:name="P7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paragraph-properties fo:line-height="100%" style:writing-mode="pag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line-height="100%" style:writing-mode="page"/>
      <style:text-properties style:font-name="ＭＳ 明朝" fo:font-size="12pt" officeooo:paragraph-rsid="0013fa2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　<text:span text:style-name="T1">　　　　　　　　</text:span>　様</text:p>
      <text:p text:style-name="P1"/>
      <text:p text:style-name="P2">　　　　　　　　　　　　　　　　　　　　　　学校名　<text:span text:style-name="T1">　　　　　　　　　　　　</text:span>　</text:p>
      <text:p text:style-name="P7">臨時職員異動書類の送付について</text:p>
      <text:p text:style-name="P1"/>
      <text:p text:style-name="P1">　このことについて下記のとおり書類を送付します。</text:p>
      <text:p text:style-name="P1"/>
      <text:p text:style-name="P3">記</text:p>
      <text:p text:style-name="P1"/>
      <text:p text:style-name="P3">　　<text:span text:style-name="T1">職名　　　　　　　　氏名　　　　　　　　　　　　　</text:span>　　</text:p>
      <text:p text:style-name="P1"/>
      <text:p text:style-name="P1">(1)添付書類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履歴書(原本)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給与口座振込申出書</text:p>
          </table:table-cell>
          <table:table-cell table:style-name="表1.D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出勤簿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掛金等口座振替払戻出書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出勤簿(前年分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社会保険調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扶養控除申告書(本年分原本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自家用車登録申請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保険料控除申告書(前年分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休暇届(本年分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給与個人票(最新版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退職手当の債権者番号を持っていればその通知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扶養親族届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年金手帳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住居届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退職手当の有無</text:p>
          </table:table-cell>
          <table:table-cell table:style-name="表1.D2" office:value-type="string">
            <text:p text:style-name="P6">有・無</text:p>
          </table:table-cell>
        </table:table-row>
        <table:table-row table:style-name="表1.1">
          <table:table-cell table:style-name="表1.A2" office:value-type="string">
            <text:p text:style-name="P6">氏名ゴム印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任継加入の有無</text:p>
          </table:table-cell>
          <table:table-cell table:style-name="表1.D2" office:value-type="string">
            <text:p text:style-name="P6">有・無</text:p>
          </table:table-cell>
        </table:table-row>
      </table:table>
      <text:p text:style-name="P1"/>
      <text:p text:style-name="P1">(2)その他連絡事項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55.57678082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臨時職員異動書類の送付について</meta:keyword>
    <dc:subject>教育</dc:subject>
    <dc:title>臨時職員異動書類の送付について</dc:title>
    <dc:date>2020-07-21T07:49:56.769465585</dc:date>
    <meta:document-statistic meta:table-count="1" meta:image-count="0" meta:object-count="0" meta:page-count="1" meta:paragraph-count="33" meta:word-count="248" meta:character-count="510" meta:non-whitespace-character-count="252"/>
    <meta:user-defined meta:name="所有者">ホウフリンク</meta:user-defined>
  </office:meta>
</office:document-meta>
</file>