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1.289cm"/>
    </style:style>
    <style:style style:name="表1.C" style:family="table-column">
      <style:table-column-properties style:column-width="6.376cm"/>
    </style:style>
    <style:style style:name="表1.D" style:family="table-column">
      <style:table-column-properties style:column-width="0.212cm"/>
    </style:style>
    <style:style style:name="表1.F" style:family="table-column">
      <style:table-column-properties style:column-width="1.831cm"/>
    </style:style>
    <style:style style:name="表1.G" style:family="table-column">
      <style:table-column-properties style:column-width="0.365cm"/>
    </style:style>
    <style:style style:name="表1.H" style:family="table-column">
      <style:table-column-properties style:column-width="1.755cm"/>
    </style:style>
    <style:style style:name="表1.I" style:family="table-column">
      <style:table-column-properties style:column-width="1.023cm"/>
    </style:style>
    <style:style style:name="表1.J" style:family="table-column">
      <style:table-column-properties style:column-width="1.82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D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86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126c91" officeooo:paragraph-rsid="0014318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26c91" officeooo:paragraph-rsid="0014d885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26c91" officeooo:paragraph-rsid="00163afc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26c91" officeooo:paragraph-rsid="00178f82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4d885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63afc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4318c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5e7fd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78f82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cb7f9" style:font-name-asian="ＭＳ ゴシック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ＭＳ ゴシック" fo:font-size="10.5pt" officeooo:rsid="00126c91" officeooo:paragraph-rsid="0014d885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rsid="00126c91" officeooo:paragraph-rsid="001c028d" style:font-name-asian="ＭＳ ゴシック" style:font-size-asian="10.5pt" style:font-size-complex="10.5pt"/>
    </style:style>
    <style:style style:name="P1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3" office:value-type="string">
            <text:p text:style-name="P15">専門学校チェックシート</text:p>
          </table:table-cell>
          <table:covered-table-cell/>
          <table:covered-table-cell/>
          <table:table-cell table:style-name="表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7" office:value-type="string">
            <text:p text:style-name="P1">　　　組　　番　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7">学校名</text:p>
          </table:table-cell>
          <table:covered-table-cell/>
          <table:table-cell table:style-name="表1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1">分野</text:p>
          </table:table-cell>
          <table:table-cell table:style-name="表1.I4" table:number-columns-spanned="2" office:value-type="string">
            <text:p text:style-name="P13"/>
          </table:table-cell>
          <table:covered-table-cell/>
        </table:table-row>
        <table:table-row table:style-name="表1.4">
          <table:table-cell table:style-name="表1.H4" table:number-columns-spanned="2" office:value-type="string">
            <text:p text:style-name="P7">コース・科名</text:p>
          </table:table-cell>
          <table:covered-table-cell/>
          <table:table-cell table:style-name="表1.H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1">志望順位</text:p>
          </table:table-cell>
          <table:table-cell table:style-name="表1.I4" table:number-columns-spanned="2" office:value-type="string">
            <text:p text:style-name="P5">第　　　希望</text:p>
          </table:table-cell>
          <table:covered-table-cell/>
        </table:table-row>
        <table:table-row table:style-name="表1.4">
          <table:table-cell table:style-name="表1.A6" table:number-columns-spanned="2" office:value-type="string">
            <text:p text:style-name="P5">所在地・最寄駅</text:p>
          </table:table-cell>
          <table:covered-table-cell/>
          <table:table-cell table:style-name="表1.C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table:number-columns-spanned="2" office:value-type="string">
            <text:p text:style-name="P5">電話番号</text:p>
          </table:table-cell>
          <table:covered-table-cell/>
          <table:table-cell table:style-name="表1.H4" table:number-columns-spanned="3" office:value-type="string">
            <text:p text:style-name="P2">TEL　</text:p>
          </table:table-cell>
          <table:covered-table-cell/>
          <table:covered-table-cell/>
          <table:table-cell table:style-name="表1.F7" table:number-columns-spanned="5" office:value-type="string">
            <text:p text:style-name="P2">最寄駅(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8">募集定員</text:p>
          </table:table-cell>
          <table:table-cell table:style-name="表1.H4" table:number-columns-spanned="3" office:value-type="string">
            <text:p text:style-name="P13"/>
          </table:table-cell>
          <table:covered-table-cell/>
          <table:covered-table-cell/>
          <table:table-cell table:style-name="表1.H4" table:number-columns-spanned="2" office:value-type="string">
            <text:p text:style-name="P6">修業年限</text:p>
          </table:table-cell>
          <table:covered-table-cell/>
          <table:table-cell table:style-name="表1.H4" table:number-columns-spanned="3" office:value-type="string">
            <text:p text:style-name="P13"/>
          </table:table-cell>
          <table:covered-table-cell/>
          <table:covered-table-cell/>
          <table:table-cell table:style-name="表1.F7" office:value-type="string">
            <text:p text:style-name="P3">年</text:p>
          </table:table-cell>
        </table:table-row>
        <table:table-row table:style-name="表1.4">
          <table:table-cell table:style-name="表1.H4" table:number-rows-spanned="2" office:value-type="string">
            <text:p text:style-name="P9">出願日</text:p>
          </table:table-cell>
          <table:table-cell table:style-name="表1.I4" table:number-columns-spanned="9" office:value-type="string">
            <text:p text:style-name="P12">1次募集　　　年　　　月　　　日〜締切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I4" table:number-columns-spanned="9" office:value-type="string">
            <text:p text:style-name="P4">2次募集　　　年　　　月　　　日〜締切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合否の発表</text:p>
          </table:table-cell>
          <table:table-cell table:style-name="表1.I4" table:number-columns-spanned="9" office:value-type="string">
            <text:p text:style-name="P4">　　　　年　　　月　　　日・出願から(　　　)日後・試験から(　　　)日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table:number-rows-spanned="2" office:value-type="string">
            <text:p text:style-name="P9">推薦基準</text:p>
          </table:table-cell>
          <table:table-cell table:style-name="表1.I4" table:number-columns-spanned="9" office:value-type="string">
            <text:p text:style-name="P4">・評定平均(　　　　　　　　)・出欠状況(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I4" table:number-columns-spanned="9" office:value-type="string">
            <text:p text:style-name="P4">・その他(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table:number-rows-spanned="2" office:value-type="string">
            <text:p text:style-name="P9">選考方法</text:p>
          </table:table-cell>
          <table:table-cell table:style-name="表1.I4" table:number-columns-spanned="9" office:value-type="string">
            <text:p text:style-name="P4">推薦:(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I4" table:number-columns-spanned="9" office:value-type="string">
            <text:p text:style-name="P4">一般:(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入学手続</text:p>
          </table:table-cell>
          <table:table-cell table:style-name="表1.I4" table:number-columns-spanned="9" office:value-type="string">
            <text:p text:style-name="P4">・入学時納入金(　　　　　　　　　　　)　・納入期限(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費用</text:p>
          </table:table-cell>
          <table:table-cell table:style-name="表1.I4" table:number-columns-spanned="9" office:value-type="string">
            <text:p text:style-name="P4">・初年度納入金(総額)(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14"/>
          </table:table-cell>
          <table:table-cell table:style-name="表1.I4" table:number-columns-spanned="9" office:value-type="string">
            <text:p text:style-name="P4">・次年度納入金(総額)(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14"/>
          </table:table-cell>
          <table:table-cell table:style-name="表1.I4" table:number-columns-spanned="9" office:value-type="string">
            <text:p text:style-name="P4">・教材・実習・材料費(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併願特典</text:p>
          </table:table-cell>
          <table:table-cell table:style-name="表1.I4" table:number-columns-spanned="9" office:value-type="string">
            <text:p text:style-name="P4">・あり(　　　　　　　　　　　　　　　　　　　　　　　　　)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編入制度</text:p>
          </table:table-cell>
          <table:table-cell table:style-name="表1.I4" table:number-columns-spanned="9" office:value-type="string">
            <text:p text:style-name="P4">・あり(　　　　　　　　　　　　　　　　　　　　　　　　　)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学生寮</text:p>
          </table:table-cell>
          <table:table-cell table:style-name="表1.I4" table:number-columns-spanned="9" office:value-type="string">
            <text:p text:style-name="P4">・あり(　　　　　　　　　　　　　　　　　　　　　　　　　)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奨学金制度</text:p>
          </table:table-cell>
          <table:table-cell table:style-name="表1.I4" table:number-columns-spanned="9" office:value-type="string">
            <text:p text:style-name="P4">・あり(　　　　　　　　　　　　　　　　　　　　　　　　　)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table:number-rows-spanned="6" office:value-type="string">
            <text:p text:style-name="P10">その他</text:p>
            <text:p text:style-name="P10"/>
            <text:p text:style-name="P10">感想・気づいたこと</text:p>
          </table:table-cell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I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最新の情報・資料を入手してくださ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6:19:19.363200876</meta:creation-date>
    <meta:editing-duration>PT10S</meta:editing-duration>
    <meta:editing-cycles>2</meta:editing-cycles>
    <meta:generator>LibreOffice/6.0.7.3$Linux_X86_64 LibreOffice_project/00m0$Build-3</meta:generator>
    <dc:description>【2014/12/08】
リリース</dc:description>
    <meta:keyword>専門学校チェックシート</meta:keyword>
    <dc:subject>教育</dc:subject>
    <dc:title>専門学校チェックシート</dc:title>
    <dc:date>2020-07-21T16:19:20.435646322</dc:date>
    <meta:document-statistic meta:table-count="1" meta:image-count="0" meta:object-count="0" meta:page-count="1" meta:paragraph-count="42" meta:word-count="285" meta:character-count="652" meta:non-whitespace-character-count="291"/>
    <meta:user-defined meta:name="所有者">ホウフリンク</meta:user-defined>
  </office:meta>
</office:document-meta>
</file>