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0.199cm" style:rel-width="60%" fo:margin-left="0cm" table:align="left"/>
    </style:style>
    <style:style style:name="表1.A" style:family="table-column">
      <style:table-column-properties style:column-width="1.699cm" style:rel-column-width="963*"/>
    </style:style>
    <style:style style:name="表1.B" style:family="table-column">
      <style:table-column-properties style:column-width="1.7cm" style:rel-column-width="964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2.663cm" style:rel-column-width="1510*"/>
    </style:style>
    <style:style style:name="表2.B" style:family="table-column">
      <style:table-column-properties style:column-width="1.178cm" style:rel-column-width="668*"/>
    </style:style>
    <style:style style:name="表2.C" style:family="table-column">
      <style:table-column-properties style:column-width="0.841cm" style:rel-column-width="477*"/>
    </style:style>
    <style:style style:name="表2.D" style:family="table-column">
      <style:table-column-properties style:column-width="0.817cm" style:rel-column-width="463*"/>
    </style:style>
    <style:style style:name="表2.E" style:family="table-column">
      <style:table-column-properties style:column-width="0.362cm" style:rel-column-width="205*"/>
    </style:style>
    <style:style style:name="表2.F" style:family="table-column">
      <style:table-column-properties style:column-width="0.337cm" style:rel-column-width="191*"/>
    </style:style>
    <style:style style:name="表2.G" style:family="table-column">
      <style:table-column-properties style:column-width="0.48cm" style:rel-column-width="272*"/>
    </style:style>
    <style:style style:name="表2.H" style:family="table-column">
      <style:table-column-properties style:column-width="0.699cm" style:rel-column-width="396*"/>
    </style:style>
    <style:style style:name="表2.I" style:family="table-column">
      <style:table-column-properties style:column-width="0.504cm" style:rel-column-width="286*"/>
    </style:style>
    <style:style style:name="表2.L" style:family="table-column">
      <style:table-column-properties style:column-width="0.194cm" style:rel-column-width="110*"/>
    </style:style>
    <style:style style:name="表2.O" style:family="table-column">
      <style:table-column-properties style:column-width="1.54cm" style:rel-column-width="873*"/>
    </style:style>
    <style:style style:name="表2.Q" style:family="table-column">
      <style:table-column-properties style:column-width="2.02cm" style:rel-column-width="1145*"/>
    </style:style>
    <style:style style:name="表2.R" style:family="table-column">
      <style:table-column-properties style:column-width="1.374cm" style:rel-column-width="779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none" fo:border-right="none" fo:border-top="none" fo:border-bottom="2pt solid #000000"/>
    </style:style>
    <style:style style:name="表2.R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5" style:family="table-cell">
      <style:table-cell-properties style:vertical-align="middle" fo:padding="0.097cm" fo:border-left="none" fo:border-right="none" fo:border-top="none" fo:border-bottom="0.75pt solid #000000"/>
    </style:style>
    <style:style style:name="表2.M5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2.B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48744" officeooo:paragraph-rsid="00148744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paragraph-rsid="00164872" style:font-name-asian="ＭＳ 明朝" style:font-size-asian="12pt" style:font-size-complex="12pt"/>
    </style:style>
    <style:style style:name="P4" style:family="paragraph" style:parent-style-name="Standard">
      <style:paragraph-properties fo:margin-left="0.185cm" fo:margin-right="0cm" fo:text-indent="0.185cm" style:auto-text-indent="false"/>
      <style:text-properties style:font-name="ＭＳ 明朝" fo:font-size="10.5pt" officeooo:rsid="00148744" officeooo:paragraph-rsid="00148744" style:font-name-asian="ＭＳ 明朝" style:font-size-asian="10.5pt" style:font-size-complex="10.5pt"/>
    </style:style>
    <style:style style:name="P5" style:family="paragraph" style:parent-style-name="Standard">
      <style:paragraph-properties fo:margin-left="0.185cm" fo:margin-right="0cm" fo:margin-top="0.275cm" fo:margin-bottom="0cm" loext:contextual-spacing="false" fo:text-indent="0.185cm" style:auto-text-indent="false"/>
      <style:text-properties style:font-name="ＭＳ 明朝" fo:font-size="12pt" officeooo:rsid="00148744" officeooo:paragraph-rsid="00148744" style:font-name-asian="ＭＳ 明朝" style:font-size-asian="12pt" style:font-size-complex="12pt"/>
    </style:style>
    <style:style style:name="P6" style:family="paragraph" style:parent-style-name="Title">
      <style:text-properties style:font-name="ＭＳ 明朝"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148744" officeooo:paragraph-rsid="00148744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148744" officeooo:paragraph-rsid="001cf7f0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148744" officeooo:paragraph-rsid="002b6c9b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paragraph-rsid="001a2bfc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fo:font-weight="bold" officeooo:paragraph-rsid="00228f5f" style:font-name-asian="ＭＳ 明朝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275cm" fo:margin-bottom="0cm" loext:contextual-spacing="false"/>
      <style:text-properties style:font-name="ＭＳ 明朝" fo:font-size="12pt" officeooo:rsid="00148744" officeooo:paragraph-rsid="00148744" style:font-name-asian="ＭＳ 明朝" style:font-size-asian="12pt" style:font-size-complex="12pt"/>
    </style:style>
    <style:style style:name="P17" style:family="paragraph" style:parent-style-name="Standard">
      <style:paragraph-properties fo:margin-top="0.275cm" fo:margin-bottom="0cm" loext:contextual-spacing="false" fo:text-align="end" style:justify-single-word="false"/>
      <style:text-properties style:font-name="ＭＳ 明朝" fo:font-size="12pt" officeooo:rsid="00148744" officeooo:paragraph-rsid="00186bc3" style:font-name-asian="ＭＳ 明朝" style:font-size-asian="12pt" style:font-size-complex="12pt"/>
    </style:style>
    <style:style style:name="P18" style:family="paragraph" style:parent-style-name="User_20_Index_20_1">
      <style:paragraph-properties fo:margin-top="0.275cm" fo:margin-bottom="0cm" loext:contextual-spacing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 table:number-columns-repeated="5"/>
        <table:table-row table:style-name="表1.1">
          <table:table-cell table:style-name="表1.A1" office:value-type="string">
            <text:p text:style-name="P9">校　長</text:p>
          </table:table-cell>
          <table:table-cell table:style-name="表1.A1" office:value-type="string">
            <text:p text:style-name="P9">教　頭</text:p>
          </table:table-cell>
          <table:table-cell table:style-name="表1.A1" office:value-type="string">
            <text:p text:style-name="P9">教　務</text:p>
          </table:table-cell>
          <table:table-cell table:style-name="表1.A1" office:value-type="string">
            <text:p text:style-name="P12">部</text:p>
          </table:table-cell>
          <table:table-cell table:style-name="表1.A1" office:value-type="string">
            <text:p text:style-name="P9">担　任</text:p>
          </table:table-cell>
          <table:table-cell table:style-name="表1.F1" office:value-type="string">
            <text:p text:style-name="P12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</table:table>
      <text:p text:style-name="P1"/>
      <text:p text:style-name="P6">アルバイト許可願</text:p>
      <text:p text:style-name="P16"/>
      <text:p text:style-name="P18">　　<text:span text:style-name="T1">　　　　　　　　　</text:span>　学校長</text:p>
      <text:p text:style-name="P18"/>
      <text:p text:style-name="P18">　　<text:span text:style-name="T1">　　　　　　　　　</text:span>　殿</text:p>
      <text:p text:style-name="P16"/>
      <text:p text:style-name="P17">　　　　<text:span text:style-name="T1">　　</text:span>　学年　<text:span text:style-name="T1">　　</text:span>　組　　生徒氏名　<text:span text:style-name="T1">　　　　　　　　　　　</text:span>　　　　　</text:p>
      <text:p text:style-name="P16"/>
      <text:p text:style-name="P17">　　　保護者氏名　<text:span text:style-name="T1">　　　　　　　　　　　</text:span>　印　　　</text:p>
      <text:p text:style-name="P16"/>
      <text:p text:style-name="P5">下記の通りアルバイトを致しますので、許可されたくお届け致します。</text:p>
      <text:p text:style-name="P16"/>
      <text:p text:style-name="P1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B"/>
        <table:table-column table:style-name="表2.G"/>
        <table:table-column table:style-name="表2.L"/>
        <table:table-column table:style-name="表2.I"/>
        <table:table-column table:style-name="表2.G"/>
        <table:table-column table:style-name="表2.O"/>
        <table:table-column table:style-name="表2.B"/>
        <table:table-column table:style-name="表2.Q"/>
        <table:table-column table:style-name="表2.R"/>
        <table:table-row table:style-name="表2.1">
          <table:table-cell table:style-name="表2.A1" office:value-type="string">
            <text:p text:style-name="P9">目　　的</text:p>
          </table:table-cell>
          <table:table-cell table:style-name="表2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9">期　　間</text:p>
          </table:table-cell>
          <table:table-cell table:style-name="表2.A2" table:number-columns-spanned="2" office:value-type="string">
            <text:p text:style-name="P12"/>
          </table:table-cell>
          <table:covered-table-cell/>
          <table:table-cell table:style-name="表2.D2" table:number-columns-spanned="2" office:value-type="string">
            <text:p text:style-name="P12">月</text:p>
          </table:table-cell>
          <table:covered-table-cell/>
          <table:table-cell table:style-name="表2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D2" office:value-type="string">
            <text:p text:style-name="P12">日</text:p>
          </table:table-cell>
          <table:table-cell table:style-name="表2.D2" table:number-columns-spanned="3" office:value-type="string">
            <text:p text:style-name="P12">〜</text:p>
          </table:table-cell>
          <table:covered-table-cell/>
          <table:covered-table-cell/>
          <table:table-cell table:style-name="表2.D2" table:number-columns-spanned="2" office:value-type="string">
            <text:p text:style-name="P12"/>
          </table:table-cell>
          <table:covered-table-cell/>
          <table:table-cell table:style-name="表2.D2" office:value-type="string">
            <text:p text:style-name="P13">月</text:p>
          </table:table-cell>
          <table:table-cell table:style-name="表2.D2" office:value-type="string">
            <text:p text:style-name="P12"/>
          </table:table-cell>
          <table:table-cell table:style-name="表2.R2" office:value-type="string">
            <text:p text:style-name="P12">日</text:p>
          </table:table-cell>
        </table:table-row>
        <table:table-row table:style-name="表2.1">
          <table:table-cell table:style-name="表2.A2" office:value-type="string">
            <text:p text:style-name="P10">勤務時間</text:p>
          </table:table-cell>
          <table:table-cell table:style-name="表2.A2" table:number-columns-spanned="2" office:value-type="string">
            <text:p text:style-name="P12"/>
          </table:table-cell>
          <table:covered-table-cell/>
          <table:table-cell table:style-name="表2.D2" table:number-columns-spanned="2" office:value-type="string">
            <text:p text:style-name="P12">時</text:p>
          </table:table-cell>
          <table:covered-table-cell/>
          <table:table-cell table:style-name="表2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D2" office:value-type="string">
            <text:p text:style-name="P12">分</text:p>
          </table:table-cell>
          <table:table-cell table:style-name="表2.D2" table:number-columns-spanned="3" office:value-type="string">
            <text:p text:style-name="P12">〜</text:p>
          </table:table-cell>
          <table:covered-table-cell/>
          <table:covered-table-cell/>
          <table:table-cell table:style-name="表2.D2" table:number-columns-spanned="2" office:value-type="string">
            <text:p text:style-name="P12"/>
          </table:table-cell>
          <table:covered-table-cell/>
          <table:table-cell table:style-name="表2.D2" office:value-type="string">
            <text:p text:style-name="P13">時</text:p>
          </table:table-cell>
          <table:table-cell table:style-name="表2.D2" office:value-type="string">
            <text:p text:style-name="P12"/>
          </table:table-cell>
          <table:table-cell table:style-name="表2.R2" office:value-type="string">
            <text:p text:style-name="P12">分</text:p>
          </table:table-cell>
        </table:table-row>
        <table:table-row table:style-name="表2.1">
          <table:table-cell table:style-name="表2.A2" office:value-type="string">
            <text:p text:style-name="P9">会　社　名</text:p>
          </table:table-cell>
          <table:table-cell table:style-name="表2.B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rows-spanned="2" office:value-type="string">
            <text:p text:style-name="P9">所　在　地</text:p>
          </table:table-cell>
          <table:table-cell table:style-name="表2.B5" office:value-type="string">
            <text:p text:style-name="P12">〒</text:p>
          </table:table-cell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C5" table:number-columns-spanned="2" office:value-type="string">
            <text:p text:style-name="P14">―</text:p>
          </table:table-cell>
          <table:covered-table-cell/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M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9">電話番号</text:p>
          </table:table-cell>
          <table:table-cell table:style-name="表2.A2" table:number-columns-spanned="3" office:value-type="string">
            <text:p text:style-name="P12"/>
          </table:table-cell>
          <table:covered-table-cell/>
          <table:covered-table-cell/>
          <table:table-cell table:style-name="表2.D2" table:number-columns-spanned="3" office:value-type="string">
            <text:p text:style-name="P15">―</text:p>
          </table:table-cell>
          <table:covered-table-cell/>
          <table:covered-table-cell/>
          <table:table-cell table:style-name="表2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D2" table:number-columns-spanned="3" office:value-type="string">
            <text:p text:style-name="P15">―</text:p>
          </table:table-cell>
          <table:covered-table-cell/>
          <table:covered-table-cell/>
          <table:table-cell table:style-name="表2.R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rows-spanned="3" office:value-type="string">
            <text:p text:style-name="P11">職 種</text:p>
            <text:p text:style-name="P11">及び</text:p>
            <text:p text:style-name="P11">内 容</text:p>
          </table:table-cell>
          <table:table-cell table:style-name="表2.B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*事前に保護者と担任が連絡を取り合った上で届け出をすること。</text:p>
      <text:p text:style-name="P4">*期間は1ヶ月以内とし、継続する場合は生活指導部に許可証を持参し、再申請をすること。</text:p>
      <text:p text:style-name="P4">*安全のため、遅い時間のアルバイトは認めない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6:33.443261676</meta:creation-date>
    <meta:editing-duration>PT12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16:34.514395171</dc:date>
    <meta:document-statistic meta:table-count="2" meta:image-count="0" meta:object-count="0" meta:page-count="1" meta:paragraph-count="38" meta:word-count="204" meta:character-count="304" meta:non-whitespace-character-count="204"/>
    <meta:user-defined meta:name="所有者">ホウフリンク</meta:user-defined>
  </office:meta>
</office:document-meta>
</file>