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akaoMincho" fo:font-size="10.5pt" officeooo:rsid="001dadff" officeooo:paragraph-rsid="001dadff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0.5pt" officeooo:rsid="001dadff" officeooo:paragraph-rsid="001dadff" style:font-name-asian="ＭＳ 明朝" style:font-size-asian="10.5pt" style:font-size-complex="10.5pt"/>
    </style:style>
    <style:style style:name="P3" style:family="paragraph" style:parent-style-name="Standard">
      <style:text-properties style:font-name="TakaoMincho" fo:font-size="10.5pt" officeooo:rsid="001dadff" officeooo:paragraph-rsid="0022e975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0.5pt" officeooo:paragraph-rsid="001f52b2" style:font-name-asian="ＭＳ 明朝" style:font-size-asian="10.5pt" style:font-size-complex="10.5pt"/>
    </style:style>
    <style:style style:name="P5" style:family="paragraph" style:parent-style-name="Standard">
      <style:text-properties style:font-name="TakaoMincho" fo:font-size="10.5pt" officeooo:paragraph-rsid="001f52b2" style:font-name-asian="ＭＳ 明朝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.275cm" loext:contextual-spacing="false" fo:text-indent="8.89cm" style:auto-text-indent="false"/>
      <style:text-properties style:font-name="TakaoMincho" fo:font-size="10.5pt" officeooo:paragraph-rsid="001f52b2" style:font-name-asian="ＭＳ 明朝" style:font-size-asian="10.5pt" style:font-size-complex="10.5pt"/>
    </style:style>
    <style:style style:name="P7" style:family="paragraph" style:parent-style-name="Standard">
      <style:paragraph-properties fo:margin-top="0cm" fo:margin-bottom="0.275cm" loext:contextual-spacing="false"/>
      <style:text-properties style:font-name="TakaoMincho" fo:font-size="10.5pt" officeooo:rsid="001dadff" officeooo:paragraph-rsid="001dadff" style:font-name-asian="ＭＳ 明朝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.275cm" loext:contextual-spacing="false" fo:text-indent="0.741cm" style:auto-text-indent="false"/>
      <style:text-properties style:font-name="TakaoMincho" fo:font-size="10.5pt" officeooo:paragraph-rsid="0026dba3" style:font-name-asian="ＭＳ 明朝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.275cm" loext:contextual-spacing="false" fo:text-indent="0.741cm" style:auto-text-indent="false"/>
      <style:text-properties style:font-name="TakaoMincho" fo:font-size="10.5pt" officeooo:paragraph-rsid="0020fe0f" style:font-name-asian="ＭＳ 明朝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.275cm" loext:contextual-spacing="false" fo:text-indent="0.741cm" style:auto-text-indent="false"/>
      <style:text-properties style:font-name="TakaoMincho" fo:font-size="10.5pt" officeooo:paragraph-rsid="00212437" style:font-name-asian="ＭＳ 明朝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.275cm" loext:contextual-spacing="false" fo:text-indent="0.741cm" style:auto-text-indent="false"/>
      <style:text-properties style:font-name="TakaoMincho" fo:font-size="10.5pt" officeooo:paragraph-rsid="002a87ff" style:font-name-asian="ＭＳ 明朝" style:font-size-asian="10.5pt" style:font-size-complex="10.5pt"/>
    </style:style>
    <style:style style:name="P12" style:family="paragraph" style:parent-style-name="Title">
      <style:text-properties officeooo:rsid="001dadff" style:font-name-asian="ＭＳ ゴシック"/>
    </style:style>
    <style:style style:name="T1" style:family="text">
      <style:text-properties officeooo:rsid="001dadff"/>
    </style:style>
    <style:style style:name="T2" style:family="text">
      <style:text-properties style:text-underline-style="solid" style:text-underline-width="auto" style:text-underline-color="font-color" officeooo:rsid="001dad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アルバイト許可願</text:p>
      <text:p text:style-name="P1"/>
      <text:p text:style-name="P4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1"/>
      <text:p text:style-name="P5"><text:span text:style-name="T1">　</text:span><text:span text:style-name="T2">　　　　　　　　　　　　　　</text:span><text:span text:style-name="T1">　様</text:span></text:p>
      <text:p text:style-name="P1"/>
      <text:p text:style-name="P6"><text:span text:style-name="T1">学籍番号　　</text:span><text:span text:style-name="T2">　　　　　　　　　　</text:span><text:span text:style-name="T1">　　　　　</text:span></text:p>
      <text:p text:style-name="P6"><text:span text:style-name="T1">氏　　名　　</text:span><text:span text:style-name="T2">　　　　　　　　　　　　</text:span><text:span text:style-name="T1">　印　</text:span></text:p>
      <text:p text:style-name="P6"><text:span text:style-name="T1">保証人氏名　</text:span><text:span text:style-name="T2">　　　　　　　　　　　　</text:span><text:span text:style-name="T1">　印　</text:span></text:p>
      <text:p text:style-name="P7"/>
      <text:p text:style-name="P1"/>
      <text:p text:style-name="P2">下記のとおり、アルバイトを許可くださいますようお願いいたします。</text:p>
      <text:p text:style-name="P1"/>
      <text:p text:style-name="P2">記</text:p>
      <text:p text:style-name="P1"/>
      <text:p text:style-name="P8"><text:span text:style-name="T1">アルバイト先　住　所　　</text:span><text:span text:style-name="T2">　　　　　　　　　　　　　　　　　　　　　　　　　　　</text:span><text:span text:style-name="T1">　</text:span></text:p>
      <text:p text:style-name="P8"><text:span text:style-name="T1">　　　　　　　施設名　　</text:span><text:span text:style-name="T2">　　　　　　　　　　　　　　　　　　　　　　　　　　　</text:span><text:span text:style-name="T1">　</text:span></text:p>
      <text:p text:style-name="P9"><text:span text:style-name="T1">　　　　　　　電話番号　</text:span><text:span text:style-name="T2">　　　　</text:span><text:span text:style-name="T1">　―　</text:span><text:span text:style-name="T2">　　　　</text:span><text:span text:style-name="T1">　―　</text:span><text:span text:style-name="T2">　　　　</text:span><text:span text:style-name="T1">　</text:span></text:p>
      <text:p text:style-name="P9"><text:span text:style-name="T1">宿　泊　先　　</text:span><text:span text:style-name="T2">　　　　　　　　　　　　　　　　　　　　　　</text:span><text:span text:style-name="T1">　</text:span></text:p>
      <text:p text:style-name="P9"><text:span text:style-name="T1">　　　　　　　電話番号　</text:span><text:span text:style-name="T2">　　　　</text:span><text:span text:style-name="T1">　―　</text:span><text:span text:style-name="T2">　　　　</text:span><text:span text:style-name="T1">　―　</text:span><text:span text:style-name="T2">　　　　</text:span><text:span text:style-name="T1">　</text:span></text:p>
      <text:p text:style-name="P10"><text:span text:style-name="T1">期　　　間　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〜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<text:p text:style-name="P10"><text:span text:style-name="T1">曜日・時間帯　</text:span><text:span text:style-name="T2">　　</text:span><text:span text:style-name="T1">　時　</text:span><text:span text:style-name="T2">　　</text:span><text:span text:style-name="T1">　分〜　</text:span><text:span text:style-name="T2">　　</text:span><text:span text:style-name="T1">　時　</text:span><text:span text:style-name="T2">　　</text:span><text:span text:style-name="T1">　分</text:span></text:p>
      <text:p text:style-name="P11"><text:span text:style-name="T1">理　　　由　　</text:span><text:span text:style-name="T2">　　　　　　　　　　　　　　　　　　　　　　　　　　　　　　</text:span><text:span text:style-name="T1">　</text:span></text:p>
      <text:p text:style-name="P11"><text:span text:style-name="T1">　　　　　　　</text:span><text:span text:style-name="T2">　　　　　　　　　　　　　　　　　　　　　　　　　　　　　　</text:span><text:span text:style-name="T1">　</text:span></text:p>
      <text:p text:style-name="P11"><text:span text:style-name="T1">　　　　　　　</text:span><text:span text:style-name="T2">　　　　　　　　　　　　　　　　　　　　　　　　　　　　　　</text:span><text:span text:style-name="T1">　</text:span></text:p>
      <text:p text:style-name="P11"><text:span text:style-name="T1">保証人の意見　</text:span><text:span text:style-name="T2">　　　　　　　　　　　　　　　　　　　　　　　　　　　　　　</text:span><text:span text:style-name="T1">　</text:span></text:p>
      <text:p text:style-name="P11"><text:span text:style-name="T1">　　　　　　　</text:span><text:span text:style-name="T2">　　　　　　　　　　　　　　　　　　　　　　　　　　　　　　</text:span><text:span text:style-name="T1">　</text:span></text:p>
      <text:p text:style-name="P11"><text:span text:style-name="T1">　　　　　　　</text:span><text:span text:style-name="T2">　　　　　　　　　　　　　　　　　　　　　　　　　　　　　　</text:span><text:span text:style-name="T1">　</text:span></text:p>
      <text:p text:style-name="P3"/>
      <text:p text:style-name="P2">※保証人印のないものは許可いたしません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18:15.547818629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</meta:keyword>
    <dc:subject>教育</dc:subject>
    <dc:title>アルバイト許可願</dc:title>
    <dc:date>2020-07-18T08:18:16.590355351</dc:date>
    <meta:document-statistic meta:table-count="0" meta:image-count="0" meta:object-count="0" meta:page-count="1" meta:paragraph-count="22" meta:word-count="138" meta:character-count="628" meta:non-whitespace-character-count="138"/>
    <meta:user-defined meta:name="所有者">ホウフリンク</meta:user-defined>
  </office:meta>
</office:document-meta>
</file>