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4622d" officeooo:paragraph-rsid="0014622d" style:font-name-asian="ＭＳ 明朝" style:font-size-asian="12pt" style:font-size-complex="12pt"/>
    </style:style>
    <style:style style:name="P4" style:family="paragraph" style:parent-style-name="Standard">
      <style:paragraph-properties fo:margin-left="6.297cm" fo:margin-right="0cm" fo:line-height="200%" fo:text-indent="0cm" style:auto-text-indent="false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cm" fo:line-height="200%" fo:text-indent="0cm" style:auto-text-indent="false"/>
      <style:text-properties style:font-name="ＭＳ 明朝" fo:font-size="12pt" officeooo:rsid="0014622d" officeooo:paragraph-rsid="0014622d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cm" fo:line-height="200%" fo:text-indent="0cm" style:auto-text-indent="false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7" style:family="paragraph" style:parent-style-name="Standard">
      <style:paragraph-properties fo:margin-left="0.741cm" fo:margin-right="0cm" fo:line-height="200%" fo:text-indent="0cm" style:auto-text-indent="false"/>
      <style:text-properties style:font-name="ＭＳ 明朝" fo:font-size="12pt" officeooo:rsid="0014622d" officeooo:paragraph-rsid="0014622d" style:font-name-asian="ＭＳ 明朝" style:font-size-asian="12pt" style:font-size-complex="12pt"/>
    </style:style>
    <style:style style:name="P8" style:family="paragraph" style:parent-style-name="Standard">
      <style:paragraph-properties fo:margin-left="0.741cm" fo:margin-right="0cm" fo:line-height="200%" fo:text-indent="0cm" style:auto-text-indent="false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9" style:family="paragraph" style:parent-style-name="Standard">
      <style:paragraph-properties fo:margin-left="8.149cm" fo:margin-right="0cm" fo:line-height="200%" fo:text-indent="0cm" style:auto-text-indent="false"/>
      <style:text-properties style:font-name="ＭＳ 明朝" fo:font-size="12pt" officeooo:rsid="0014622d" officeooo:paragraph-rsid="0014622d" style:font-name-asian="ＭＳ 明朝" style:font-size-asian="12pt" style:font-size-complex="12pt"/>
    </style:style>
    <style:style style:name="P10" style:family="paragraph" style:parent-style-name="Standard">
      <style:paragraph-properties fo:margin-left="8.149cm" fo:margin-right="0cm" fo:line-height="200%" fo:text-indent="0cm" style:auto-text-indent="false"/>
      <style:text-properties style:font-name="ＭＳ 明朝" fo:font-size="12pt" officeooo:rsid="0014622d" officeooo:paragraph-rsid="0015087e" style:font-name-asian="ＭＳ 明朝" style:font-size-asian="12pt" style:font-size-complex="12pt"/>
    </style:style>
    <style:style style:name="P11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11">資格外活動(アルバイト)許可願</text:p>
      <text:p text:style-name="P2"/>
      <text:p text:style-name="P2">　<text:span text:style-name="T1">　　　　　　　　　　</text:span>　殿</text:p>
      <text:p text:style-name="P2"/>
      <text:p text:style-name="P4">　<text:span text:style-name="T1">氏名(国籍)　　　　　　　　　　(　　　　　　)</text:span>　</text:p>
      <text:p text:style-name="P4">　<text:span text:style-name="T1">生年月日　　　　　　　年　　　　月　　　　日</text:span>　</text:p>
      <text:p text:style-name="P4">　<text:span text:style-name="T1">学部・学科等　　　　　　　　　　　　　　　　</text:span>　</text:p>
      <text:p text:style-name="P3"/>
      <text:p text:style-name="P5">資格外活動(アルバイト)許可願を提出しますので,よろしくお願いします。</text:p>
      <text:p text:style-name="P3"/>
      <text:p text:style-name="P7">　(予定する資格外活動(アルバイト)概要)</text:p>
      <text:p text:style-name="P8">　<text:span text:style-name="T1">　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　</text:span>　</text:p>
      <text:p text:style-name="P8">　<text:span text:style-name="T1">　　　　　　　　　　　　　　　　　　　　　　　　　　　　　　　　　　</text:span>　</text:p>
      <text:p text:style-name="P2"/>
      <text:p text:style-name="P6">予定する資格外活動(アルバイト)の1週間の総時間数　<text:span text:style-name="T1">　　　　　　</text:span>　時間</text:p>
      <text:p text:style-name="P5"/>
      <text:p text:style-name="P5">上記の資格外活動(アルバイト)に関して,学修・研究に支障がないと判断します。</text:p>
      <text:p text:style-name="P3"/>
      <text:p text:style-name="P9">(指導教員)</text:p>
      <text:p text:style-name="P10">所　　　属　<text:span text:style-name="T1">　　　　　　　　　　</text:span>　　　</text:p>
      <text:p text:style-name="P10">職名・氏名　<text:span text:style-name="T1">　　　　　　　　　　</text:span>　　㊞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8:58.269106966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資格外活動(アルバイト)許可願</meta:keyword>
    <dc:subject>教育</dc:subject>
    <dc:title>資格外活動(アルバイト)許可願</dc:title>
    <dc:date>2020-07-18T08:18:59.221773522</dc:date>
    <meta:document-statistic meta:table-count="0" meta:image-count="0" meta:object-count="0" meta:page-count="1" meta:paragraph-count="18" meta:word-count="176" meta:character-count="475" meta:non-whitespace-character-count="176"/>
    <meta:user-defined meta:name="所有者">ホウフリンク</meta:user-defined>
  </office:meta>
</office:document-meta>
</file>