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01d615" officeooo:paragraph-rsid="0001d615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1d615" officeooo:paragraph-rsid="00040779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01d615" officeooo:paragraph-rsid="0001d615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1d615" officeooo:paragraph-rsid="00072579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8dd80" officeooo:paragraph-rsid="00072579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1d615" officeooo:paragraph-rsid="0001d615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8dd80" officeooo:paragraph-rsid="00072579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9.26cm" style:auto-text-indent="false"/>
      <style:text-properties style:font-name="ＭＳ 明朝" fo:font-size="12pt" officeooo:rsid="0001d615" officeooo:paragraph-rsid="00040779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9.26cm" style:auto-text-indent="false"/>
      <style:text-properties style:font-name="ＭＳ 明朝" fo:font-size="12pt" officeooo:rsid="0001d615" officeooo:paragraph-rsid="00072579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8.149cm" style:auto-text-indent="false"/>
      <style:text-properties style:font-name="ＭＳ 明朝" fo:font-size="12pt" officeooo:rsid="0001d615" officeooo:paragraph-rsid="00040779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8.149cm" style:auto-text-indent="false"/>
      <style:text-properties style:font-name="ＭＳ 明朝" fo:font-size="12pt" officeooo:rsid="0001d615" officeooo:paragraph-rsid="00072579" style:font-name-asian="ＭＳ 明朝" style:font-size-asian="12pt" style:font-size-complex="12pt"/>
    </style:style>
    <style:style style:name="P12" style:family="paragraph" style:parent-style-name="Title">
      <style:text-properties fo:font-size="18pt" style:font-name-asian="ＭＳ 明朝" style:font-size-asian="18pt" style:font-size-complex="18pt"/>
    </style:style>
    <style:style style:name="P13" style:family="paragraph" style:parent-style-name="Standard">
      <style:paragraph-properties fo:margin-left="0cm" fo:margin-right="0cm" fo:line-height="150%" fo:text-indent="15.558cm" style:auto-text-indent="false"/>
      <style:text-properties style:font-name="ＭＳ 明朝" fo:font-size="12pt" officeooo:rsid="0001d615" officeooo:paragraph-rsid="0001d615" style:font-name-asian="ＭＳ 明朝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ＭＳ 明朝" fo:font-size="12pt" officeooo:rsid="0001d615" officeooo:paragraph-rsid="0001d615" style:font-name-asian="ＭＳ 明朝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ＭＳ 明朝" fo:font-size="12pt" officeooo:rsid="0018dd80" officeooo:paragraph-rsid="00072579" style:font-name-asian="ＭＳ 明朝" style:font-size-asian="12pt" style:font-size-complex="12pt"/>
    </style:style>
    <style:style style:name="P16" style:family="paragraph" style:parent-style-name="Title">
      <style:paragraph-properties fo:break-before="page"/>
      <style:text-properties fo:font-size="18pt" officeooo:paragraph-rsid="00072579" style:font-name-asian="ＭＳ 明朝" style:font-size-asian="18pt" style:font-size-complex="18pt"/>
    </style:style>
    <style:style style:name="P17" style:family="paragraph" style:parent-style-name="Standard" style:list-style-name="L1">
      <style:paragraph-properties fo:line-height="150%"/>
      <style:text-properties style:font-name="ＭＳ 明朝" fo:font-size="12pt" officeooo:rsid="0001d615" officeooo:paragraph-rsid="0001d615" style:font-name-asian="ＭＳ 明朝" style:font-size-asian="12pt" style:font-size-complex="12pt"/>
    </style:style>
    <style:style style:name="P18" style:family="paragraph" style:parent-style-name="Standard" style:list-style-name="L1">
      <style:paragraph-properties fo:line-height="150%"/>
      <style:text-properties style:font-name="ＭＳ 明朝" fo:font-size="12pt" officeooo:rsid="0001d615" officeooo:paragraph-rsid="0004e545" style:font-name-asian="ＭＳ 明朝" style:font-size-asian="12pt" style:font-size-complex="12pt"/>
    </style:style>
    <style:style style:name="P19" style:family="paragraph" style:parent-style-name="Standard" style:list-style-name="L2">
      <style:paragraph-properties fo:line-height="150%"/>
      <style:text-properties style:font-name="ＭＳ 明朝" fo:font-size="12pt" officeooo:rsid="0018dd80" officeooo:paragraph-rsid="00072579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officeooo:rsid="0018dd80"/>
    </style:style>
    <text:list-style style:name="L1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アルバイト許可願い</text:p>
      <text:p text:style-name="P1"/>
      <text:p text:style-name="P2">　<text:span text:style-name="T1">　　　　　　</text:span>　校長</text:p>
      <text:p text:style-name="P2">　<text:span text:style-name="T1">　　　　　　</text:span>　殿</text:p>
      <text:p text:style-name="P1"/>
      <text:p text:style-name="P8">令和　<text:span text:style-name="T1">　　</text:span>　年　<text:span text:style-name="T1">　　</text:span>　月　<text:span text:style-name="T1">　　</text:span>　日</text:p>
      <text:p text:style-name="P8">第　<text:span text:style-name="T1">　　</text:span>　学年　<text:span text:style-name="T1">　　</text:span>　組　<text:span text:style-name="T1">　　</text:span>　番</text:p>
      <text:p text:style-name="P10">　生徒氏名　<text:span text:style-name="T1">　　　　　　　　　　　　</text:span>　</text:p>
      <text:p text:style-name="P10">保護者氏名　<text:span text:style-name="T1">　　　　　　　　　　　　</text:span>　</text:p>
      <text:p text:style-name="P1"/>
      <text:p text:style-name="P1"/>
      <text:p text:style-name="P6">上記の者、下記の理由、要領によリアルバイトをさせたいので、御許可下さいますようお願い致します。</text:p>
      <text:p text:style-name="P1"/>
      <text:p text:style-name="P3">記</text:p>
      <text:p text:style-name="P1"/>
      <text:list xml:id="list2876399869" text:style-name="L1">
        <text:list-item>
          <text:p text:style-name="P17">理由(詳細に記入する)</text:p>
          <text:p text:style-name="P18"><text:span text:style-name="T1">　　　　　　　　　　　　　　　　　　　　　　　　　　　　　　　　　　　</text:span>　</text:p>
          <text:p text:style-name="P18"><text:span text:style-name="T1">　　　　　　　　　　　　　　　　　　　　　　　　　　　　　　　　　　　</text:span>　</text:p>
          <text:p text:style-name="P18"><text:span text:style-name="T1">　　　　　　　　　　　　　　　　　　　　　　　　　　　　　　　　　　　</text:span>　</text:p>
          <text:p text:style-name="P18"><text:span text:style-name="T1">　　　　　　　　　　　　　　　　　　　　　　　　　　　　　　　　　　　</text:span>　</text:p>
          <text:p text:style-name="P18"><text:span text:style-name="T1">　　　　　　　　　　　　　　　　　　　　　　　　　　　　　　　　　　　</text:span>　</text:p>
          <text:p text:style-name="P18"><text:span text:style-name="T1">　　　　　　　　　　　　　　　　　　　　　　　　　　　　　　　　　　　</text:span>　</text:p>
        </text:list-item>
        <text:list-item>
          <text:p text:style-name="P18">期間　<text:span text:style-name="T1">　　</text:span>　月　<text:span text:style-name="T1">　　</text:span>　日から　<text:span text:style-name="T1">　　</text:span>　月　<text:span text:style-name="T1">　　</text:span>　日まで</text:p>
          <text:list>
            <text:list-item>
              <text:p text:style-name="P18">時間単位　<text:span text:style-name="T1">　　</text:span>　時　<text:span text:style-name="T1">　　</text:span>　分から　<text:span text:style-name="T1">　　</text:span>　時　<text:span text:style-name="T1">　　</text:span>　分まで</text:p>
            </text:list-item>
            <text:list-item>
              <text:p text:style-name="P17">指定曜日<text:tab/>日・月・火・水・木・金・土(○印をつける)</text:p>
            </text:list-item>
          </text:list>
        </text:list-item>
        <text:list-item>
          <text:p text:style-name="P18">店名(会社名)　<text:span text:style-name="T1">　　　　　　　　　　　　　　　　　　　　　</text:span>　</text:p>
        </text:list-item>
        <text:list-item>
          <text:p text:style-name="P18">責任者名　　　<text:span text:style-name="T1">　　　　　　　　　　　　　　　　　　　　　</text:span>　</text:p>
        </text:list-item>
        <text:list-item>
          <text:p text:style-name="P18">所在地　　　　<text:span text:style-name="T1">　　　　　　　　　　　　　　　　　　　　　</text:span>　</text:p>
        </text:list-item>
        <text:list-item>
          <text:p text:style-name="P18">電話番号　　　<text:span text:style-name="T1">　　　　　　　　　　　　　　　　　　　　　</text:span>　</text:p>
        </text:list-item>
        <text:list-item>
          <text:p text:style-name="P18">仕事の内容　　<text:span text:style-name="T1">　　　　　　　　　　　　　　　　　　　　　</text:span>　</text:p>
        </text:list-item>
        <text:list-item>
          <text:p text:style-name="P18">時給　<text:span text:style-name="T1">　　　　　　</text:span>　円</text:p>
        </text:list-item>
      </text:list>
      <text:p text:style-name="P1"/>
      <text:p text:style-name="P6">※別紙の誓約書に違反があつた場合は、アルバイトをやめることを約束いたします。</text:p>
      <text:p text:style-name="P1"/>
      <text:p text:style-name="P13">以上　</text:p>
      <text:p text:style-name="P13"/>
      <text:p text:style-name="P14"/>
      <text:p text:style-name="P14"/>
      <text:p text:style-name="P16">アルバイト<text:span text:style-name="T2">誓約書</text:span></text:p>
      <text:p text:style-name="P9"/>
      <text:p text:style-name="P9">令和　<text:span text:style-name="T1">　　</text:span>　年　<text:span text:style-name="T1">　　</text:span>　月　<text:span text:style-name="T1">　　</text:span>　日</text:p>
      <text:p text:style-name="P9"/>
      <text:p text:style-name="P4">　<text:span text:style-name="T1">　　　　　　</text:span>　校長</text:p>
      <text:p text:style-name="P4">　<text:span text:style-name="T1">　　　　　　</text:span>　殿</text:p>
      <text:p text:style-name="P4"/>
      <text:p text:style-name="P9">第　<text:span text:style-name="T1">　　</text:span>　学年　<text:span text:style-name="T1">　　</text:span>　組　<text:span text:style-name="T1">　　</text:span>　番</text:p>
      <text:p text:style-name="P11">　生徒氏名　<text:span text:style-name="T1">　　　　　　　　　　　　</text:span>　</text:p>
      <text:p text:style-name="P11"/>
      <text:p text:style-name="P5"/>
      <text:p text:style-name="P7">私は、下記のことを一つでも守れない場合は、即刻アルバイトをやめることをお約束いたします。</text:p>
      <text:p text:style-name="P7"/>
      <text:list xml:id="list660257061" text:style-name="L2">
        <text:list-item>
          <text:p text:style-name="P19">本校の生徒として品位を失わない。</text:p>
        </text:list-item>
        <text:list-item>
          <text:p text:style-name="P19">欠席や遅刻、早退等及び授業中の居眠り等により、学業に支障をきたさない。</text:p>
        </text:list-item>
        <text:list-item>
          <text:p text:style-name="P19">いかなる場合でもアルバイトより学校を優先とする。</text:p>
        </text:list-item>
        <text:list-item>
          <text:p text:style-name="P19">アルバイトで得た収入は、明細とともに保護者にわたす。</text:p>
        </text:list-item>
        <text:list-item>
          <text:p text:style-name="P19">アルバイトの就業時間等に変更がある場合は、必ず学校に報告する。</text:p>
        </text:list-item>
      </text:list>
      <text:p text:style-name="P5"/>
      <text:p text:style-name="P5"/>
      <text:p text:style-name="P11">保護者氏名　<text:span text:style-name="T1">　　　　　　　　　　　　</text:span>　㊞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19:20.080800161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アルバイト許可願い</meta:keyword>
    <dc:subject>教育</dc:subject>
    <dc:title>アルバイト許可願い</dc:title>
    <dc:date>2020-07-18T08:19:21.069594756</dc:date>
    <meta:document-statistic meta:table-count="0" meta:image-count="0" meta:object-count="0" meta:page-count="2" meta:paragraph-count="40" meta:word-count="437" meta:character-count="957" meta:non-whitespace-character-count="438"/>
    <meta:user-defined meta:name="所有者">ホウフリンク</meta:user-defined>
  </office:meta>
</office:document-meta>
</file>