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3" style:family="paragraph" style:parent-style-name="Standard">
      <style:paragraph-properties fo:margin-left="9.26cm" fo:margin-right="0cm" fo:line-height="150%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4" style:family="paragraph" style:parent-style-name="Standard">
      <style:paragraph-properties fo:margin-left="11.483cm" fo:margin-right="0cm" fo:line-height="150%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cm" fo:line-height="150%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cm" fo:line-height="150%" fo:text-align="center" style:justify-single-word="false" fo:text-indent="0cm" style:auto-text-indent="false"/>
      <style:text-properties style:font-name="ＭＳ 明朝" fo:font-size="12pt" officeooo:rsid="00081939" officeooo:paragraph-rsid="00081939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アルバイト許可願</text:p>
      <text:p text:style-name="P2"/>
      <text:p text:style-name="P4"><text:span text:style-name="T1">令和　　年　　月　　日</text:span>　</text:p>
      <text:p text:style-name="P2">　<text:span text:style-name="T1">　　　　　　　　　　　様</text:span>　</text:p>
      <text:p text:style-name="P2"/>
      <text:p text:style-name="P3"><text:span text:style-name="T1">番号　　　　　　　　　　　　</text:span>　　</text:p>
      <text:p text:style-name="P3"><text:span text:style-name="T1">氏名　　　　　　　　　　　　㊞</text:span>　</text:p>
      <text:p text:style-name="P3"><text:span text:style-name="T1">保証人氏名　　　　　　　　　㊞</text:span>　</text:p>
      <text:p text:style-name="P5"/>
      <text:p text:style-name="P5">下記のとおり、アルバイトを許可くださいますようお願いいたします。</text:p>
      <text:p text:style-name="P5"/>
      <text:p text:style-name="P6">記</text:p>
      <text:p text:style-name="P6"/>
      <text:p text:style-name="P5">アルバイト先<text:tab/><text:span text:style-name="T1">住　所　　　　　　　　　　　　　　　　　　　　　　　　</text:span>　</text:p>
      <text:p text:style-name="P5"><text:tab/><text:tab/><text:tab/><text:span text:style-name="T1">施設名　　　　　　　　　　　　　　　　　　　　　　　　</text:span>　</text:p>
      <text:p text:style-name="P5"><text:tab/><text:tab/><text:tab/><text:span text:style-name="T1">電話番号　　　　　　　　　　　　　　　　　　　　　　　</text:span>　</text:p>
      <text:p text:style-name="P5"/>
      <text:p text:style-name="P5">宿泊先<text:tab/><text:tab/><text:span text:style-name="T1">　　　　　　　　　　　　　　　　　　　　　　　　　　　</text:span>　</text:p>
      <text:p text:style-name="P5"><text:tab/><text:tab/><text:tab/><text:span text:style-name="T1">電話番号　　　　　　　　　　　　　　　　　　　　　　　</text:span>　</text:p>
      <text:p text:style-name="P5"/>
      <text:p text:style-name="P5">期間<text:tab/><text:tab/><text:tab/><text:span text:style-name="T1">令和　　年　　月　　日から令和　　年　　月　　日まで</text:span></text:p>
      <text:p text:style-name="P5"/>
      <text:p text:style-name="P5">曜日・時間帯<text:tab/><text:span text:style-name="T1">　　時　　分から　　時　　分まで</text:span></text:p>
      <text:p text:style-name="P5"/>
      <text:p text:style-name="P5">理由<text:tab/><text:tab/><text:tab/><text:span text:style-name="T1">　　　　　　　　　　　　　　　　　　　　　　　　　　　</text:span>　</text:p>
      <text:p text:style-name="P5"><text:tab/><text:tab/><text:tab/><text:span text:style-name="T1">　　　　　　　　　　　　　　　　　　　　　　　　　　　</text:span>　</text:p>
      <text:p text:style-name="P5"/>
      <text:p text:style-name="P5">保証人の意見<text:tab/><text:span text:style-name="T1">　　　　　　　　　　　　　　　　　　　　　　　　　　　</text:span>　</text:p>
      <text:p text:style-name="P5"><text:tab/><text:tab/><text:tab/><text:span text:style-name="T1">　　　　　　　　　　　　　　　　　　　　　　　　　　　</text:span>　</text:p>
      <text:p text:style-name="P5"/>
      <text:p text:style-name="P5"/>
      <text:p text:style-name="P5">※保証人署名・印が必要で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0:03.682510314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20:04.704548456</dc:date>
    <meta:document-statistic meta:table-count="0" meta:image-count="0" meta:object-count="0" meta:page-count="1" meta:paragraph-count="20" meta:word-count="132" meta:character-count="474" meta:non-whitespace-character-count="132"/>
    <meta:user-defined meta:name="所有者">ホウフリンク</meta:user-defined>
  </office:meta>
</office:document-meta>
</file>