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84cm"/>
    </style:style>
    <style:style style:name="表1.B" style:family="table-column">
      <style:table-column-properties style:column-width="0.423cm"/>
    </style:style>
    <style:style style:name="表1.C" style:family="table-column">
      <style:table-column-properties style:column-width="0.482cm"/>
    </style:style>
    <style:style style:name="表1.D" style:family="table-column">
      <style:table-column-properties style:column-width="1.08cm"/>
    </style:style>
    <style:style style:name="表1.F" style:family="table-column">
      <style:table-column-properties style:column-width="0.556cm"/>
    </style:style>
    <style:style style:name="表1.G" style:family="table-column">
      <style:table-column-properties style:column-width="1.429cm"/>
    </style:style>
    <style:style style:name="表1.J" style:family="table-column">
      <style:table-column-properties style:column-width="0.582cm"/>
    </style:style>
    <style:style style:name="表1.K" style:family="table-column">
      <style:table-column-properties style:column-width="1.82cm"/>
    </style:style>
    <style:style style:name="表1.L" style:family="table-column">
      <style:table-column-properties style:column-width="0.487cm"/>
    </style:style>
    <style:style style:name="表1.M" style:family="table-column">
      <style:table-column-properties style:column-width="2.2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J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401cm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26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J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6.999cm" fo:margin-left="0.014cm" fo:break-before="page" table:align="left"/>
    </style:style>
    <style:style style:name="表2.A" style:family="table-column">
      <style:table-column-properties style:column-width="1.08cm"/>
    </style:style>
    <style:style style:name="表2.B" style:family="table-column">
      <style:table-column-properties style:column-width="3.092cm"/>
    </style:style>
    <style:style style:name="表2.C" style:family="table-column">
      <style:table-column-properties style:column-width="4.316cm"/>
    </style:style>
    <style:style style:name="表2.D" style:family="table-column">
      <style:table-column-properties style:column-width="6.491cm"/>
    </style:style>
    <style:style style:name="表2.E" style:family="table-column">
      <style:table-column-properties style:column-width="0.896cm"/>
    </style:style>
    <style:style style:name="表2.F" style:family="table-column">
      <style:table-column-properties style:column-width="1.124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D2" style:family="table-cell">
      <style:table-cell-properties style:vertical-align="middle" fo:padding="0.097cm" fo:border="none"/>
    </style:style>
    <style:style style:name="表2.E2" style:family="table-cell">
      <style:table-cell-properties style:vertical-align="middle" fo:padding="0.097cm" fo:border-left="none" fo:border-right="2pt solid #000000" fo:border-top="none" fo:border-bottom="none"/>
    </style:style>
    <style:style style:name="表2.3" style:family="table-row">
      <style:table-row-properties style:row-height="1.401cm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6" style:family="table-cell">
      <style:table-cell-properties style:vertical-align="middle" fo:padding="0.097cm" fo:border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191cm"/>
    </style:style>
    <style:style style:name="表3.B" style:family="table-column">
      <style:table-column-properties style:column-width="3.002cm"/>
    </style:style>
    <style:style style:name="表3.C" style:family="table-column">
      <style:table-column-properties style:column-width="4.314cm"/>
    </style:style>
    <style:style style:name="表3.D" style:family="table-column">
      <style:table-column-properties style:column-width="2.138cm"/>
    </style:style>
    <style:style style:name="表3.E" style:family="table-column">
      <style:table-column-properties style:column-width="0.162cm"/>
    </style:style>
    <style:style style:name="表3.F" style:family="table-column">
      <style:table-column-properties style:column-width="1.893cm"/>
    </style:style>
    <style:style style:name="表3.G" style:family="table-column">
      <style:table-column-properties style:column-width="2.198cm"/>
    </style:style>
    <style:style style:name="表3.H" style:family="table-column">
      <style:table-column-properties style:column-width="1.004cm"/>
    </style:style>
    <style:style style:name="表3.I" style:family="table-column">
      <style:table-column-properties style:column-width="1.111cm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1" style:family="table-cell">
      <style:table-cell-properties style:vertical-align="middle" fo:padding="0.097cm" fo:border="2pt solid #000000"/>
    </style:style>
    <style:style style:name="表3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4" style:family="table-cell">
      <style:table-cell-properties style:vertical-align="middle" fo:padding="0.097cm" fo:border-left="none" fo:border-right="none" fo:border-top="none" fo:border-bottom="2pt solid #000000"/>
    </style:style>
    <style:style style:name="表3.5" style:family="table-row">
      <style:table-row-properties style:row-height="1.401cm"/>
    </style:style>
    <style:style style:name="表3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7" style:family="table-cell">
      <style:table-cell-properties style:vertical-align="middle" fo:padding="0.097cm" fo:border-left="2pt solid #000000" fo:border-right="none" fo:border-top="none" fo:border-bottom="none"/>
    </style:style>
    <style:style style:name="表3.I7" style:family="table-cell">
      <style:table-cell-properties style:vertical-align="middle" fo:padding="0.097cm" fo:border-left="none" fo:border-right="2pt solid #000000" fo:border-top="none" fo:border-bottom="none"/>
    </style:style>
    <style:style style:name="表3.F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ae65c" officeooo:paragraph-rsid="001b6413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e65c" officeooo:paragraph-rsid="001cc29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e65c" officeooo:paragraph-rsid="001e0a10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ae65c" officeooo:paragraph-rsid="001ae65c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ae65c" officeooo:paragraph-rsid="001fe4f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ae65c" officeooo:paragraph-rsid="0020ff11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ae65c" officeooo:paragraph-rsid="00246c9f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1b6413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1e0a10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2a02b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ae65c" officeooo:paragraph-rsid="00246c9f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1ae65c" officeooo:paragraph-rsid="002771ef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1ae65c" officeooo:paragraph-rsid="002e28ba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style:text-underline-style="solid" style:text-underline-width="auto" style:text-underline-color="font-color" officeooo:rsid="001ae65c" officeooo:paragraph-rsid="001b6413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246c9f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A" table:number-columns-repeated="2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8">校長</text:p>
          </table:table-cell>
          <table:table-cell table:style-name="表1.A1" table:number-columns-spanned="3" office:value-type="string">
            <text:p text:style-name="P8">教頭</text:p>
          </table:table-cell>
          <table:covered-table-cell/>
          <table:covered-table-cell/>
          <table:table-cell table:style-name="表1.A1" office:value-type="string">
            <text:p text:style-name="P8">指導部長</text:p>
          </table:table-cell>
          <table:table-cell table:style-name="表1.A1" table:number-columns-spanned="2" office:value-type="string">
            <text:p text:style-name="P8">指導部係</text:p>
          </table:table-cell>
          <table:covered-table-cell/>
          <table:table-cell table:style-name="表1.A1" office:value-type="string">
            <text:p text:style-name="P8">学年主任</text:p>
          </table:table-cell>
          <table:table-cell table:style-name="表1.I1" office:value-type="string">
            <text:p text:style-name="P8">HR担任</text:p>
          </table:table-cell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5"/>
          </table:table-cell>
          <table:table-cell table:style-name="表1.A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rows-spanned="2" office:value-type="string">
            <text:p text:style-name="P15"/>
          </table:table-cell>
          <table:table-cell table:style-name="表1.A2" table:number-rows-spanned="2" table:number-columns-spanned="2" office:value-type="string">
            <text:p text:style-name="P15"/>
          </table:table-cell>
          <table:covered-table-cell/>
          <table:table-cell table:style-name="表1.A2" table:number-rows-spanned="2" office:value-type="string">
            <text:p text:style-name="P15"/>
          </table:table-cell>
          <table:table-cell table:style-name="表1.I2" table:number-rows-spanned="2" office:value-type="string">
            <text:p text:style-name="P15"/>
          </table:table-cell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15"/>
          </table:table-cell>
          <table:table-cell table:style-name="表1.J1" table:number-columns-spanned="3" office:value-type="string">
            <text:p text:style-name="P14">令和　　年　　月　　日</text:p>
          </table:table-cell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18">アルバイト許可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13" office:value-type="string">
            <text:p text:style-name="P1">　<text:span text:style-name="T1">　　　　　　　　様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1"><text:span text:style-name="T1">　　年　　組　　番</text:span>　<text:span text:style-name="T1">生徒氏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1">　　　　　　　　　　<text:span text:style-name="T1">保護者氏名　　　　　　　　　㊞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1">　下記の通りアルバイトをしたいので、許可くださいますようお願いたします。なお、「アルバイ</text:p>
            <text:p text:style-name="P1">トについて」のきまりを遵守することを誓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3" office:value-type="string">
            <text:p text:style-name="P8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1種別</text:p>
          </table:table-cell>
          <table:covered-table-cell/>
          <table:table-cell table:style-name="表1.I2" table:number-columns-spanned="11" office:value-type="string">
            <text:p text:style-name="P2">□長期休業中のアルバイト　□学期中のアルバイ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2目的</text:p>
          </table:table-cell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3理由</text:p>
          </table:table-cell>
          <table:covered-table-cell/>
          <table:table-cell table:style-name="表1.C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4勤務先</text:p>
          </table:table-cell>
          <table:covered-table-cell/>
          <table:table-cell table:style-name="表1.I2" table:number-columns-spanned="11" office:value-type="string">
            <text:p text:style-name="P2">【事業所名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2">【業種・業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5期間</text:p>
          </table:table-cell>
          <table:covered-table-cell/>
          <table:table-cell table:style-name="表1.I2" table:number-columns-spanned="11" office:value-type="string">
            <text:p text:style-name="P2">令和　　年　　月　　日　(　　)〜令和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6曜日</text:p>
          </table:table-cell>
          <table:covered-table-cell/>
          <table:table-cell table:style-name="表1.I2" table:number-columns-spanned="11" office:value-type="string">
            <text:p text:style-name="P2">□平日含む　□学校休業日の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7勤務時間</text:p>
          </table:table-cell>
          <table:covered-table-cell/>
          <table:table-cell table:style-name="表1.I2" table:number-columns-spanned="11" office:value-type="string">
            <text:p text:style-name="P2">　　時　　分〜　　時　　分（勤務時間は6時から21時までの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8勤務内容</text:p>
          </table:table-cell>
          <table:covered-table-cell/>
          <table:table-cell table:style-name="表1.I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9備考</text:p>
          </table:table-cell>
          <table:covered-table-cell/>
          <table:table-cell table:style-name="表1.C21" table:number-columns-spanned="11" office:value-type="string">
            <text:p text:style-name="P2">1高校生として不適切な勤務先(飲酒を主とする店、危険が伴うもの等)は禁止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1" table:number-columns-spanned="11" office:value-type="string">
            <text:p text:style-name="P12">2定期試験1週間前から試験中の勤務は禁止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1" office:value-type="string">
            <text:p text:style-name="P12">3許可願の内容に変更がある、年度替わりに継続する等は、その都度手続きを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3">[採用者側記入欄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1" table:number-columns-spanned="13" office:value-type="string">
            <text:p text:style-name="P3">　上記の生徒を採用するにあたり、貴校のきまりを守らせ、修学に支障の無いよう責任を持って指</text:p>
            <text:p text:style-name="P3">導することをお約束いたします。(以下は事業所のゴム印等がある場合は使用し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9">事業所名</text:p>
          </table:table-cell>
          <table:covered-table-cell/>
          <table:covered-table-cell/>
          <table:table-cell table:style-name="表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6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table-cell table:style-name="表1.I1" table:number-rows-spanned="2" office:value-type="string">
            <text:p text:style-name="P9">報告書確認</text:p>
            <text:p text:style-name="P10">(係記入欄)</text:p>
          </table:table-cell>
        </table:table-row>
        <table:table-row table:style-name="表1.1">
          <table:table-cell table:style-name="表1.A2" table:number-columns-spanned="3" office:value-type="string">
            <text:p text:style-name="P9">住所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7">㊞</text:p>
          </table:table-cell>
          <table:covered-table-cell/>
          <table:table-cell table:style-name="表1.J1" office:value-type="string">
            <text:p text:style-name="P1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table-cell table:style-name="表1.I2" table:number-rows-spanned="2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9">代表者名</text:p>
          </table:table-cell>
          <table:covered-table-cell/>
          <table:covered-table-cell/>
          <table:table-cell table:style-name="表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J27" table:number-columns-spanned="2" office:value-type="string">
            <text:p text:style-name="P15"/>
          </table:table-cell>
          <table:covered-table-cell/>
          <table:table-cell table:style-name="表1.J1" office:value-type="string">
            <text:p text:style-name="P15"/>
          </table:table-cell>
          <table:covered-table-cell/>
        </table:table-row>
      </table:table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3" office:value-type="string">
            <text:p text:style-name="P15"/>
          </table:table-cell>
          <table:covered-table-cell/>
          <table:covered-table-cell/>
          <table:table-cell table:style-name="表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5"/>
          </table:table-cell>
          <table:covered-table-cell/>
          <table:covered-table-cell/>
          <table:table-cell table:style-name="表2.D2" office:value-type="string">
            <text:p text:style-name="P5">許可日：<text:span text:style-name="T1">令和　　年　　月　　日</text:span></text:p>
          </table:table-cell>
          <table:table-cell table:style-name="表2.E2" table:number-columns-spanned="2" office:value-type="string">
            <text:p text:style-name="P5"/>
          </table:table-cell>
          <table:covered-table-cell/>
        </table:table-row>
        <table:table-row table:style-name="表2.3">
          <table:table-cell table:style-name="表2.A3" table:number-columns-spanned="6" office:value-type="string">
            <text:p text:style-name="P18">アルバイト許可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5">　　　　　　　　　　　　　　　　　　　　　　　　　　　　　　　　　　　学校長　㊞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5">下記の生徒にアルバイトを許可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6" office:value-type="string">
            <text:p text:style-name="P5">1生徒</text:p>
          </table:table-cell>
          <table:table-cell table:style-name="表2.C6" table:number-columns-spanned="3" office:value-type="string">
            <text:p text:style-name="P5">　　年　　組　生徒氏名　　　　　　　　　　　　　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2勤務先</text:p>
          </table:table-cell>
          <table:table-cell table:style-name="表2.C7" table:number-columns-spanned="3" office:value-type="string">
            <text:p text:style-name="P15"/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3勤務期間</text:p>
          </table:table-cell>
          <table:table-cell table:style-name="表2.C7" table:number-columns-spanned="3" office:value-type="string">
            <text:p text:style-name="P5">令和　　年　　月　　日(　)〜令和　　年　　月　　日(　)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7" office:value-type="string">
            <text:p text:style-name="P5">4勤務時間</text:p>
          </table:table-cell>
          <table:table-cell table:style-name="表2.C7" table:number-columns-spanned="3" office:value-type="string">
            <text:p text:style-name="P5">　　時　　分〜　　時　　分</text:p>
          </table:table-cell>
          <table:covered-table-cell/>
          <table:covered-table-cell/>
          <table:table-cell table:style-name="表2.E2" office:value-type="string">
            <text:p text:style-name="P15"/>
          </table:table-cell>
        </table:table-row>
        <table:table-row table:style-name="表2.1">
          <table:table-cell table:style-name="表2.A3" table:number-columns-spanned="6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6" office:value-type="string">
            <text:p text:style-name="P6">　(注)アルバイト中は本許可証を携帯するこ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7">　<text:span text:style-name="T2">　　　　　　　　　　　　　　　　　　　　　切り取り　　　　　　　　　　　　　　　　　　</text:span>　</text:p>
      <text:p text:style-name="P7"/>
      <text:p text:style-name="P7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table-cell table:style-name="表3.D1" office:value-type="string">
            <text:p text:style-name="P11">指導部長</text:p>
          </table:table-cell>
          <table:table-cell table:style-name="表3.D1" table:number-columns-spanned="2" office:value-type="string">
            <text:p text:style-name="P11">指導部係</text:p>
          </table:table-cell>
          <table:covered-table-cell/>
          <table:table-cell table:style-name="表3.D1" office:value-type="string">
            <text:p text:style-name="P11">学年主任</text:p>
          </table:table-cell>
          <table:table-cell table:style-name="表3.H1" table:number-columns-spanned="2" office:value-type="string">
            <text:p text:style-name="P11">HR担任</text:p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table-cell table:style-name="表3.D2" table:number-rows-spanned="2" office:value-type="string">
            <text:p text:style-name="P7"/>
          </table:table-cell>
          <table:table-cell table:style-name="表3.D2" table:number-rows-spanned="2" table:number-columns-spanned="2" office:value-type="string">
            <text:p text:style-name="P13"/>
          </table:table-cell>
          <table:covered-table-cell/>
          <table:table-cell table:style-name="表3.D2" table:number-rows-spanned="2" office:value-type="string">
            <text:p text:style-name="P13"/>
          </table:table-cell>
          <table:table-cell table:style-name="表3.H2" table:number-rows-spanned="2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5" table:number-columns-spanned="9" office:value-type="string">
            <text:p text:style-name="P18">アルバイト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1" office:value-type="string">
            <text:p text:style-name="P7">1生徒</text:p>
          </table:table-cell>
          <table:table-cell table:style-name="表3.H1" table:number-columns-spanned="6" office:value-type="string">
            <text:p text:style-name="P7">　　年　　組　生徒氏名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office:value-type="string">
            <text:p text:style-name="P7">2勤務期間</text:p>
          </table:table-cell>
          <table:table-cell table:style-name="表3.H2" table:number-columns-spanned="6" office:value-type="string">
            <text:p text:style-name="P7">令和　　年　　月　　日(　)〜令和　　年　　月　　日(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table:number-rows-spanned="2" office:value-type="string">
            <text:p text:style-name="P7">3日数・収入</text:p>
          </table:table-cell>
          <table:table-cell table:style-name="表3.D2" table:number-columns-spanned="3" office:value-type="string">
            <text:p text:style-name="P7">長期休暇中の勤務日数　【　　日】</text:p>
          </table:table-cell>
          <table:covered-table-cell/>
          <table:covered-table-cell/>
          <table:table-cell table:style-name="表3.F9" table:number-columns-spanned="3" office:value-type="string">
            <text:p text:style-name="P7">収　　　入【　　　　　円】</text:p>
          </table:table-cell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covered-table-cell/>
          <table:table-cell table:style-name="表3.D2" table:number-columns-spanned="3" office:value-type="string">
            <text:p text:style-name="P7">学期中の月平均勤務日数【　　日】</text:p>
          </table:table-cell>
          <table:covered-table-cell/>
          <table:covered-table-cell/>
          <table:table-cell table:style-name="表3.F9" table:number-columns-spanned="3" office:value-type="string">
            <text:p text:style-name="P7">月平均収入【　　　　　円】</text:p>
          </table:table-cell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office:value-type="string">
            <text:p text:style-name="P7">4収入の使途</text:p>
          </table:table-cell>
          <table:table-cell table:style-name="表3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table-cell table:style-name="表3.D2" table:number-rows-spanned="2" office:value-type="string">
            <text:p text:style-name="P7">5状況・感想</text:p>
          </table:table-cell>
          <table:table-cell table:style-name="表3.C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7" office:value-type="string">
            <text:p text:style-name="P16"/>
          </table:table-cell>
          <table:covered-table-cell/>
          <table:table-cell table:style-name="表3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3.I7" office:value-type="string">
            <text:p text:style-name="P16"/>
          </table:table-cell>
        </table:table-row>
        <table:table-row table:style-name="表3.1">
          <table:table-cell table:style-name="表3.A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9" office:value-type="string">
            <text:p text:style-name="P12">　(注)長期休暇中はその期間内、学期中は年度末まで(継続の場合は年度ごとに再度手続きす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H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1:50.87687675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21:52.368227836</dc:date>
    <meta:document-statistic meta:table-count="3" meta:image-count="0" meta:object-count="0" meta:page-count="2" meta:paragraph-count="73" meta:word-count="715" meta:character-count="976" meta:non-whitespace-character-count="718"/>
    <meta:user-defined meta:name="所有者">ホウフリンク</meta:user-defined>
  </office:meta>
</office:document-meta>
</file>