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5.106cm"/>
    </style:style>
    <style:style style:name="表1.C" style:family="table-column">
      <style:table-column-properties style:column-width="1.842cm"/>
    </style:style>
    <style:style style:name="表1.D" style:family="table-column">
      <style:table-column-properties style:column-width="0.208cm"/>
    </style:style>
    <style:style style:name="表1.E" style:family="table-column">
      <style:table-column-properties style:column-width="1.633cm"/>
    </style:style>
    <style:style style:name="表1.G" style:family="table-column">
      <style:table-column-properties style:column-width="1.064cm"/>
    </style:style>
    <style:style style:name="表1.H" style:family="table-column">
      <style:table-column-properties style:column-width="0.77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B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2" style:family="table-row">
      <style:table-row-properties style:row-height="1.401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H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c4d8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c4d8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032d9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column table:style-name="表1.H"/>
        <table:table-column table:style-name="表1.C"/>
        <table:table-row table:style-name="表1.1">
          <table:table-cell table:style-name="表1.A1" office:value-type="string">
            <text:p text:style-name="P3">受付年月</text:p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ext:p text:style-name="P3">校長</text:p>
          </table:table-cell>
          <table:table-cell table:style-name="表1.C1" table:number-columns-spanned="2" office:value-type="string">
            <text:p text:style-name="P3">教頭</text:p>
          </table:table-cell>
          <table:covered-table-cell/>
          <table:table-cell table:style-name="表1.C1" office:value-type="string">
            <text:p text:style-name="P3">生指部</text:p>
          </table:table-cell>
          <table:table-cell table:style-name="表1.C1" table:number-columns-spanned="2" office:value-type="string">
            <text:p text:style-name="P3">寮監長</text:p>
          </table:table-cell>
          <table:covered-table-cell/>
          <table:table-cell table:style-name="表1.A1" office:value-type="string">
            <text:p text:style-name="P3">担任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C2" office:value-type="string">
            <text:p text:style-name="P2"/>
          </table:table-cell>
          <table:table-cell table:style-name="表1.C2" table:number-columns-spanned="2" office:value-type="string">
            <text:p text:style-name="P5"/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</table:table-row>
        <table:table-row table:style-name="表1.2">
          <table:table-cell table:style-name="表1.B1" table:number-columns-spanned="9" office:value-type="string">
            <text:p text:style-name="P6">アルバイト許可願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9" office:value-type="string">
            <text:p text:style-name="P2">　下記の要項にて、アルバイトの許可をお願いします。また、高校生としての自覚をもって行動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office:value-type="string">
            <text:p text:style-name="P5"/>
          </table:table-cell>
          <table:table-cell table:style-name="表1.B1" table:number-columns-spanned="3" office:value-type="string">
            <text:p text:style-name="P2"><text:span text:style-name="T1">学年・クラス：　　　　　　　</text:span>　　</text:p>
          </table:table-cell>
          <table:covered-table-cell/>
          <table:covered-table-cell/>
          <table:table-cell table:style-name="表1.B1" table:number-columns-spanned="5" office:value-type="string">
            <text:p text:style-name="P2"><text:span text:style-name="T1">氏名：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2">申請理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　　　　　　　　　　　　　　　　　　　　　　保護者氏名:<text:span text:style-name="T1">　　　　　　　　　㊞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1.<text:span text:style-name="T1">事業所名:　　　　　　　　　　　　　　　　　(TEL)　　　　　　職種: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2.<text:span text:style-name="T1">期　　間:　　　　　　年　　月　　日〜　　　　　　年　　月　　日迄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3.<text:span text:style-name="T1">時　　間:　　　　時　　分〜　　　　時　　分迄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4.<text:span text:style-name="T1">帰宅時間:　　　　時　　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5.<text:span text:style-name="T1">アルバイト先所在地: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4">6.<text:span text:style-name="T1">担任所見: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5">　<text:span text:style-name="T2">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9" office:value-type="string">
            <text:p text:style-name="P6">アルバイト許可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下記要項でアルバイトを許可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1.<text:span text:style-name="T1">事業所名:　　　　　　　　　　　　　　　　　(TEL)　　　　　　職種: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2.<text:span text:style-name="T1">期　　間:　　　　　　年　　月　　日〜　　　　　　年　　月　　日迄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3.<text:span text:style-name="T1">時　　間:　　　　時　　分〜　　　　時　　分迄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9" office:value-type="string">
            <text:p text:style-name="P2">4.<text:span text:style-name="T1">帰宅時間:　　　　時　　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生徒指導部</text:p>
          </table:table-cell>
          <table:covered-table-cell/>
        </table:table-row>
        <table:table-row table:style-name="表1.1">
          <table:table-cell table:style-name="表1.B1" table:number-columns-spanned="7" office:value-type="string">
            <text:p text:style-name="P2">(最終日に記入してもら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1" table:number-columns-spanned="7" office:value-type="string">
            <text:p text:style-name="P2">　<text:span text:style-name="T1">事業所名(担当):　　　　　　　　　　　　　㊞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22:15.447477799</meta:creation-date>
    <meta:editing-duration>PT9S</meta:editing-duration>
    <meta:editing-cycles>2</meta:editing-cycles>
    <meta:generator>LibreOffice/6.0.7.3$Linux_X86_64 LibreOffice_project/00m0$Build-3</meta:generator>
    <dc:description>【2018/12/12】
リリース</dc:description>
    <meta:keyword>アルバイト許可願い</meta:keyword>
    <dc:subject>教育</dc:subject>
    <dc:title>アルバイト許可願い</dc:title>
    <dc:date>2020-07-18T08:22:16.483643703</dc:date>
    <meta:document-statistic meta:table-count="1" meta:image-count="0" meta:object-count="0" meta:page-count="1" meta:paragraph-count="28" meta:word-count="244" meta:character-count="571" meta:non-whitespace-character-count="263"/>
    <meta:user-defined meta:name="所有者">ホウフリンク</meta:user-defined>
  </office:meta>
</office:document-meta>
</file>