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ＭＳ ゴシック" fo:font-size="14pt" style:font-name-asian="ＭＳ ゴシック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3" style:family="table-cell" style:parent-style-name="Default">
      <style:table-cell-properties fo:border-bottom="0.74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7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8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ゴシック" fo:font-size="14pt" style:font-name-asian="ＭＳ ゴシック" style:font-size-asian="14pt" style:font-size-complex="14pt"/>
    </style:style>
    <style:style style:name="ce9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ゴシック" fo:font-size="14pt" style:font-name-asian="ＭＳ ゴシック" style:font-size-asian="14pt" style:font-size-complex="14pt"/>
    </style:style>
    <style:style style:name="ce1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ＭＳ ゴシック" fo:font-size="14pt" style:font-name-asian="ＭＳ ゴシック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ＭＳ ゴシック" fo:font-size="14pt" style:font-name-asian="ＭＳ ゴシック" style:font-size-asian="14pt" style:font-size-complex="14pt"/>
    </style:style>
    <style:style style:name="ce14" style:family="table-cell" style:parent-style-name="Default" style:data-style-name="N187">
      <style:table-cell-properties fo:border-bottom="0.74pt solid #000000" fo:background-color="#eeeeee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15" style:family="table-cell" style:parent-style-name="Default" style:data-style-name="N187">
      <style:table-cell-properties fo:border-bottom="2.01pt solid #000000" fo:background-color="#eeeeee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ＭＳ ゴシック" fo:font-size="14pt" style:font-name-asian="ＭＳ ゴシック" style:font-size-asian="14pt" style:font-size-complex="14pt"/>
    </style:style>
    <style:style style:name="ce17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21" style:family="table-cell" style:parent-style-name="Default" style:data-style-name="N3">
      <style:table-cell-properties fo:border-bottom="0.74pt solid #000000" style:cell-protect="none" style:print-content="true" style:diagonal-bl-tr="0.74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end" fo:margin-left="0cm"/>
      <style:text-properties style:font-name="ＭＳ ゴシック" fo:font-size="14pt" style:font-name-asian="ＭＳ ゴシック" style:font-size-asian="14pt" style:font-size-complex="14pt"/>
    </style:style>
    <style:style style:name="ce22" style:family="table-cell" style:parent-style-name="Default" style:data-style-name="N3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end" fo:margin-left="0cm"/>
      <style:text-properties style:font-name="ＭＳ ゴシック" fo:font-size="14pt" style:font-name-asian="ＭＳ ゴシック" style:font-size-asian="14pt" style:font-size-complex="14pt"/>
    </style:style>
    <style:style style:name="ce25" style:family="table-cell" style:parent-style-name="Default" style:data-style-name="N3">
      <style:table-cell-properties fo:border-bottom="2.01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end" fo:margin-left="0cm"/>
      <style:text-properties style:font-name="ＭＳ ゴシック" fo:font-size="14pt" style:font-name-asian="ＭＳ ゴシック" style:font-size-asian="14pt" style:font-size-complex="14pt"/>
    </style:style>
    <style:style style:name="ce26" style:family="table-cell" style:parent-style-name="Default" style:data-style-name="N3">
      <style:table-cell-properties fo:background-color="#eeeeee" style:text-align-source="fix" style:repeat-content="false" fo:border="2.01pt solid #000000" style:vertical-align="middle"/>
      <style:paragraph-properties fo:text-align="end" fo:margin-left="0cm"/>
      <style:text-properties style:font-name="ＭＳ ゴシック" fo:font-size="14pt" style:font-name-asian="ＭＳ ゴシック" style:font-size-asian="14pt" style:font-size-complex="14pt"/>
    </style:style>
    <style:style style:name="ce27" style:family="table-cell" style:parent-style-name="Default" style:data-style-name="N3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end" fo:margin-left="0cm"/>
      <style:text-properties style:font-name="ＭＳ ゴシック" fo:font-size="14pt" style:font-name-asian="ＭＳ ゴシック" style:font-size-asian="14pt" style:font-size-complex="14pt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2.01pt solid #000000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32" style:family="table-cell" style:parent-style-name="Default" style:data-style-name="N3">
      <style:table-cell-properties fo:border-bottom="0.74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end" fo:margin-left="0cm"/>
      <style:text-properties style:font-name="ＭＳ ゴシック" fo:font-size="14pt" style:font-name-asian="ＭＳ ゴシック" style:font-size-asian="14pt" style:font-size-complex="14pt"/>
    </style:style>
    <style:style style:name="ce33" style:family="table-cell" style:parent-style-name="Default" style:data-style-name="N3">
      <style:table-cell-properties fo:border-bottom="0.74pt solid #000000" fo:background-color="#eeeeee" style:text-align-source="fix" style:repeat-content="false" fo:border-left="2.01pt solid #000000" fo:border-right="2.01pt solid #000000" fo:border-top="0.74pt solid #000000" style:vertical-align="middle"/>
      <style:paragraph-properties fo:text-align="end" fo:margin-left="0cm"/>
      <style:text-properties style:font-name="ＭＳ ゴシック" fo:font-size="14pt" style:font-name-asian="ＭＳ ゴシック" style:font-size-asian="14pt" style:font-size-complex="14pt"/>
    </style:style>
    <style:style style:name="ce34" style:family="table-cell" style:parent-style-name="Default" style:data-style-name="N3">
      <style:table-cell-properties fo:border-bottom="2.01pt solid #000000" fo:background-color="#eeeeee" style:text-align-source="fix" style:repeat-content="false" fo:border-left="2.01pt solid #000000" fo:border-right="2.01pt solid #000000" fo:border-top="0.74pt solid #000000" style:vertical-align="middle"/>
      <style:paragraph-properties fo:text-align="end" fo:margin-left="0cm"/>
      <style:text-properties style:font-name="ＭＳ ゴシック" fo:font-size="14pt" style:font-name-asian="ＭＳ ゴシック" style:font-size-asian="14pt" style:font-size-complex="14pt"/>
    </style:style>
    <style:style style:name="ce38" style:family="table-cell" style:parent-style-name="Default" style:data-style-name="N3">
      <style:table-cell-properties fo:border-bottom="0.74pt solid #000000" fo:background-color="#eeeeee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  <style:text-properties style:font-name="ＭＳ ゴシック" fo:font-size="14pt" style:font-name-asian="ＭＳ ゴシック" style:font-size-asian="14pt" style:font-size-complex="14pt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4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41" style:family="table-cell" style:parent-style-name="Default" style:data-style-name="N187">
      <style:table-cell-properties fo:border-bottom="0.74pt solid #000000" fo:background-color="#eeeee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font-name="ＭＳ ゴシック" fo:font-size="14pt" style:font-name-asian="ＭＳ ゴシック" style:font-size-asian="14pt" style:font-size-complex="14pt"/>
    </style:style>
    <style:style style:name="ce42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2.01pt solid #000000" fo:border-right="2.01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4pt" style:language-asian="ja" style:country-asian="JP" style:font-style-asian="normal" style:font-weight-asian="normal" style:font-name-complex="Noto Sans CJK JP Kai Regula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 style:data-style-name="N36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お小遣い帳" table:style-name="ta1" table:print-ranges="お小遣い帳.A1:お小遣い帳.AA25">
        <office:forms form:automatic-focus="false" form:apply-design-mode="false"/>
        <table:table-column table:style-name="co1" table:number-columns-repeated="29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989" table:default-cell-style-name="ce11"/>
        <table:table-row table:style-name="ro1">
          <table:table-cell table:style-name="ce1" table:number-columns-repeated="10"/>
          <table:table-cell table:style-name="ce29" table:number-columns-spanned="2" table:number-rows-spanned="1"/>
          <table:covered-table-cell table:style-name="ce1"/>
          <table:table-cell table:style-name="ce39" office:value-type="string" calcext:value-type="string">
            <text:p>年</text:p>
          </table:table-cell>
          <table:table-cell table:style-name="ce29"/>
          <table:table-cell table:style-name="ce39" office:value-type="string" calcext:value-type="string" table:number-columns-spanned="5" table:number-rows-spanned="1">
            <text:p>月　お小遣い帳 <text:s text:c="2"/></text:p>
          </table:table-cell>
          <table:covered-table-cell table:number-columns-repeated="4" table:style-name="ce1"/>
          <table:table-cell table:style-name="ce1" table:number-columns-repeated="3"/>
          <table:table-cell table:style-name="ce12" table:number-columns-repeated="4"/>
          <table:table-cell table:style-name="ce1"/>
          <table:table-cell table:style-name="ce43"/>
          <table:table-cell table:style-name="ce44"/>
          <table:table-cell table:style-name="ce47" office:value-type="string" calcext:value-type="string">
            <text:p>【印刷範囲指定により枠外は印刷しない】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1"/>
          <table:table-cell table:style-name="ce12" table:number-columns-repeated="3"/>
          <table:table-cell table:style-name="ce20" office:value-type="string" calcext:value-type="string" table:number-columns-spanned="5" table:number-rows-spanned="1">
            <text:p>もらったお金</text:p>
          </table:table-cell>
          <table:covered-table-cell table:number-columns-repeated="4" table:style-name="ce12"/>
          <table:table-cell table:style-name="ce12" table:number-columns-repeated="9"/>
          <table:table-cell table:style-name="ce20" office:value-type="string" calcext:value-type="string" table:number-columns-spanned="5" table:number-rows-spanned="1">
            <text:p>使ったお金</text:p>
          </table:table-cell>
          <table:covered-table-cell table:number-columns-repeated="2" table:style-name="ce12"/>
          <table:covered-table-cell table:style-name="ce1"/>
          <table:covered-table-cell table:style-name="ce12"/>
          <table:table-cell table:style-name="ce12" table:number-columns-repeated="3"/>
          <table:table-cell table:style-name="ce1"/>
          <table:table-cell table:style-name="ce43"/>
          <table:table-cell table:style-name="ce44" table:number-columns-repeated="5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曜</text:p>
          </table:table-cell>
          <table:table-cell table:style-name="ce19" office:value-type="string" calcext:value-type="string" table:number-columns-spanned="5" table:number-rows-spanned="1">
            <text:p>内容</text:p>
          </table:table-cell>
          <table:covered-table-cell table:number-columns-repeated="4" table:style-name="ce16"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残りのお金</text:p>
          </table:table-cell>
          <table:covered-table-cell table:number-columns-repeated="2" table:style-name="ce2"/>
          <table:table-cell table:style-name="ce12"/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曜</text:p>
          </table:table-cell>
          <table:table-cell table:style-name="ce19" office:value-type="string" calcext:value-type="string" table:number-columns-spanned="5" table:number-rows-spanned="1">
            <text:p>内容</text:p>
          </table:table-cell>
          <table:covered-table-cell table:number-columns-repeated="4" table:style-name="ce16"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残りのお金</text:p>
          </table:table-cell>
          <table:covered-table-cell table:number-columns-repeated="2" table:style-name="ce2"/>
          <table:table-cell table:style-name="ce43"/>
          <table:table-cell table:style-name="ce44"/>
          <table:table-cell table:style-name="ce44" office:value-type="string" calcext:value-type="string">
            <text:p>０．準備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number-columns-repeated="2" table:style-name="ce3" office:value-type="string" calcext:value-type="string">
            <text:p>―</text:p>
          </table:table-cell>
          <table:table-cell table:style-name="ce18" office:value-type="string" calcext:value-type="string" table:number-columns-spanned="5" table:number-rows-spanned="1">
            <text:p>前月の残りのお金</text:p>
          </table:table-cell>
          <table:covered-table-cell table:number-columns-repeated="4" table:style-name="ce10"/>
          <table:table-cell table:style-name="ce21" table:number-columns-spanned="3" table:number-rows-spanned="1"/>
          <table:covered-table-cell table:number-columns-repeated="2" table:style-name="ce27"/>
          <table:table-cell table:style-name="ce3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38"/>
          <table:table-cell table:style-name="ce12"/>
          <table:table-cell table:style-name="ce40"/>
          <table:table-cell table:style-name="ce41" table:formula="of:=IF([.$O4]&lt;&gt;&quot;&quot;;DATE([.$K$1];[.$N$1];[.$O4]);&quot;&quot;)">
            <text:p/>
          </table:table-cell>
          <table:table-cell table:style-name="ce18" table:number-columns-spanned="5" table:number-rows-spanned="1"/>
          <table:covered-table-cell table:number-columns-repeated="4" table:style-name="ce10"/>
          <table:table-cell table:style-name="ce27" table:number-columns-spanned="3" table:number-rows-spanned="1"/>
          <table:covered-table-cell table:number-columns-repeated="2" table:style-name="ce27"/>
          <table:table-cell table:style-name="ce38" table:formula="of:=IF(AND([.$O4]&lt;&gt;&quot;&quot;;[.$V4]&lt;&gt;&quot;&quot;);[.$K11]-[.$V4];&quot;&quot;)" table:number-columns-spanned="3" table:number-rows-spanned="1">
            <text:p/>
          </table:table-cell>
          <table:covered-table-cell table:number-columns-repeated="2" table:style-name="ce38"/>
          <table:table-cell table:style-name="ce43"/>
          <table:table-cell table:style-name="ce44"/>
          <table:table-cell table:style-name="ce44" office:value-type="string" calcext:value-type="string">
            <text:p>０．１．西暦年（k1）と月（n1）の入力をする。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4"/>
          <table:table-cell table:style-name="ce14" table:formula="of:=IF([.$A5]&lt;&gt;&quot;&quot;;DATE([.$K$1];[.$N$1];[.$A5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A5]&lt;&gt;&quot;&quot;;[.$H5]&lt;&gt;&quot;&quot;);[.$K4]+[.$H5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5]&lt;&gt;&quot;&quot;;DATE([.$K$1];[.$N$1];[.$O5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5]&lt;&gt;&quot;&quot;;[.$V5]&lt;&gt;&quot;&quot;);[.$Y4]-[.$V5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※この小遣い帳の開始・終了年月日が下記に設定される。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4"/>
          <table:table-cell table:style-name="ce14" table:formula="of:=IF([.$A6]&lt;&gt;&quot;&quot;;DATE([.$K$1];[.$N$1];[.$A6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A6]&lt;&gt;&quot;&quot;;[.$H6]&lt;&gt;&quot;&quot;);[.$K5]+[.$H6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6]&lt;&gt;&quot;&quot;;DATE([.$K$1];[.$N$1];[.$O6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6]&lt;&gt;&quot;&quot;;[.$V6]&lt;&gt;&quot;&quot;);[.$Y5]-[.$V6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50" office:value-type="string" calcext:value-type="string">
            <text:p>開始年月日</text:p>
          </table:table-cell>
          <table:table-cell table:style-name="ce50" office:value-type="string" calcext:value-type="string">
            <text:p>終了年月日</text:p>
          </table:table-cell>
          <table:table-cell table:style-name="ce44" table:number-columns-repeated="2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4"/>
          <table:table-cell table:style-name="ce14" table:formula="of:=IF([.$A7]&lt;&gt;&quot;&quot;;DATE([.$K$1];[.$N$1];[.$A7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A7]&lt;&gt;&quot;&quot;;[.$H7]&lt;&gt;&quot;&quot;);[.$K6]+[.$H7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7]&lt;&gt;&quot;&quot;;DATE([.$K$1];[.$N$1];[.$O7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7]&lt;&gt;&quot;&quot;;[.$V7]&lt;&gt;&quot;&quot;);[.$Y6]-[.$V7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51" table:formula="of:=IF([.$K$1]&lt;&gt;&quot;&quot;;IF([.$N$1]&lt;&gt;&quot;&quot;;DATE([.$K$1];[.$N$1];1);&quot;&quot;);&quot;&quot;)">
            <text:p/>
          </table:table-cell>
          <table:table-cell table:style-name="ce51" table:formula="of:=IF([.$AD$7]&lt;&gt;&quot;&quot;;DATE(YEAR([.$AD$7]);MONTH([.$AD$7])+1;DAY([.$AD$7])-1);&quot;&quot;)">
            <text:p/>
          </table:table-cell>
          <table:table-cell table:style-name="ce44" table:number-columns-repeated="2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4"/>
          <table:table-cell table:style-name="ce14" table:formula="of:=IF([.$A8]&lt;&gt;&quot;&quot;;DATE([.$K$1];[.$N$1];[.$A8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A8]&lt;&gt;&quot;&quot;;[.$H8]&lt;&gt;&quot;&quot;);[.$K7]+[.$H8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8]&lt;&gt;&quot;&quot;;DATE([.$K$1];[.$N$1];[.$O8]);&quot;&quot;)">
            <text:p/>
          </table:table-cell>
          <table:table-cell table:style-name="ce42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8]&lt;&gt;&quot;&quot;;[.$V8]&lt;&gt;&quot;&quot;);[.$Y7]-[.$V8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7"/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4"/>
          <table:table-cell table:style-name="ce14" table:formula="of:=IF([.$A9]&lt;&gt;&quot;&quot;;DATE([.$K$1];[.$N$1];[.$A9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A9]&lt;&gt;&quot;&quot;;[.$H9]&lt;&gt;&quot;&quot;);[.$K8]+[.$H9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9]&lt;&gt;&quot;&quot;;DATE([.$K$1];[.$N$1];[.$O9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9]&lt;&gt;&quot;&quot;;[.$V9]&lt;&gt;&quot;&quot;);[.$Y8]-[.$V9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記帳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7"/>
          <table:table-cell table:style-name="ce15" table:formula="of:=IF([.$A10]&lt;&gt;&quot;&quot;;DATE([.$K$1];[.$N$1];[.$A10]);&quot;&quot;)">
            <text:p/>
          </table:table-cell>
          <table:table-cell table:style-name="ce9" table:number-columns-spanned="5" table:number-rows-spanned="1"/>
          <table:covered-table-cell table:number-columns-repeated="4" table:style-name="ce8"/>
          <table:table-cell table:style-name="ce25" table:number-columns-spanned="3" table:number-rows-spanned="1"/>
          <table:covered-table-cell table:number-columns-repeated="2" table:style-name="ce22"/>
          <table:table-cell table:style-name="ce34" table:formula="of:=IF(AND([.$A10]&lt;&gt;&quot;&quot;;[.$H10]&lt;&gt;&quot;&quot;);[.$K9]+[.$H10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10]&lt;&gt;&quot;&quot;;DATE([.$K$1];[.$N$1];[.$O10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0]&lt;&gt;&quot;&quot;;[.$V10]&lt;&gt;&quot;&quot;);[.$Y9]-[.$V10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１．「もらったお金」欄の記帳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7" table:number-rows-spanned="1">
            <text:p>もらったお金　合計</text:p>
          </table:table-cell>
          <table:covered-table-cell table:number-columns-repeated="6" table:style-name="ce16"/>
          <table:table-cell table:style-name="ce26" table:formula="of:=SUM([.H5:.H1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"/>
          <table:table-cell table:style-name="ce26" table:formula="of:=IF(AND([.$K4]&lt;&gt;&quot;&quot;;[.$H11]&lt;&gt;&quot;&quot;);[.$K4]+[.$H11];&quot;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"/>
          <table:table-cell table:style-name="ce12"/>
          <table:table-cell table:style-name="ce4"/>
          <table:table-cell table:style-name="ce14" table:formula="of:=IF([.$O11]&lt;&gt;&quot;&quot;;DATE([.$K$1];[.$N$1];[.$O11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1]&lt;&gt;&quot;&quot;;[.$V11]&lt;&gt;&quot;&quot;);[.$Y10]-[.$V11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１．１．前月の残りがあれば「前月の残りのお金」の「残りのお金」を記帳する。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1"/>
          <table:table-cell table:style-name="ce12" table:number-columns-repeated="13"/>
          <table:table-cell table:style-name="ce4"/>
          <table:table-cell table:style-name="ce14" table:formula="of:=IF([.$O12]&lt;&gt;&quot;&quot;;DATE([.$K$1];[.$N$1];[.$O12]);&quot;&quot;)">
            <text:p/>
          </table:table-cell>
          <table:table-cell table:style-name="ce42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2]&lt;&gt;&quot;&quot;;[.$V12]&lt;&gt;&quot;&quot;);[.$Y11]-[.$V12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１．２．「日」を記帳する。曜日は自動的に設定される。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1"/>
          <table:table-cell table:style-name="ce12" table:number-columns-repeated="3"/>
          <table:table-cell table:style-name="ce20" office:value-type="string" calcext:value-type="string" table:number-columns-spanned="5" table:number-rows-spanned="1">
            <text:p>予定・目標</text:p>
          </table:table-cell>
          <table:covered-table-cell table:number-columns-repeated="4" table:style-name="ce12"/>
          <table:table-cell table:style-name="ce12" table:number-columns-repeated="5"/>
          <table:table-cell table:style-name="ce4"/>
          <table:table-cell table:style-name="ce14" table:formula="of:=IF([.$O13]&lt;&gt;&quot;&quot;;DATE([.$K$1];[.$N$1];[.$O13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3]&lt;&gt;&quot;&quot;;[.$V13]&lt;&gt;&quot;&quot;);[.$Y12]-[.$V13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１．３．「内容」を記帳する。（後から見てわかりやす内容にしておく）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7" table:number-rows-spanned="1">
            <text:p>使い道の予定や目標</text:p>
          </table:table-cell>
          <table:covered-table-cell table:style-name="ce17"/>
          <table:covered-table-cell table:number-columns-repeated="5" table:style-name="ce16"/>
          <table:table-cell table:style-name="ce2" office:value-type="string" calcext:value-type="string" table:number-columns-spanned="3" table:number-rows-spanned="1">
            <text:p>予定のお金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残りのお金</text:p>
          </table:table-cell>
          <table:covered-table-cell table:number-columns-repeated="2" table:style-name="ce2"/>
          <table:table-cell table:style-name="ce12"/>
          <table:table-cell table:style-name="ce4"/>
          <table:table-cell table:style-name="ce14" table:formula="of:=IF([.$O14]&lt;&gt;&quot;&quot;;DATE([.$K$1];[.$N$1];[.$O14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4]&lt;&gt;&quot;&quot;;[.$V14]&lt;&gt;&quot;&quot;);[.$Y13]-[.$V14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１．４．「金額」をプラスで記帳する。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[.$H15]&lt;&gt;&quot;&quot;;[.$Y25]-[.$H15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15]&lt;&gt;&quot;&quot;;DATE([.$K$1];[.$N$1];[.$O15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5]&lt;&gt;&quot;&quot;;[.$V15]&lt;&gt;&quot;&quot;);[.$Y14]-[.$V15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１．５．「もらったお金」の「金額」が入力されると「残りのお金」と「金額」、「残りのお金」の合計が計算される。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[.$H16]&lt;&gt;&quot;&quot;;[.$K15]-[.$H16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16]&lt;&gt;&quot;&quot;;DATE([.$K$1];[.$N$1];[.$O16]);&quot;&quot;)">
            <text:p/>
          </table:table-cell>
          <table:table-cell table:style-name="ce42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6]&lt;&gt;&quot;&quot;;[.$V16]&lt;&gt;&quot;&quot;);[.$Y15]-[.$V16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 table:number-columns-repeated="5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[.$H17]&lt;&gt;&quot;&quot;;[.$K16]-[.$H17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17]&lt;&gt;&quot;&quot;;DATE([.$K$1];[.$N$1];[.$O17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7]&lt;&gt;&quot;&quot;;[.$V17]&lt;&gt;&quot;&quot;);[.$Y16]-[.$V17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２．「使ったお金」欄の記帳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[.$H18]&lt;&gt;&quot;&quot;;[.$K17]-[.$H18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18]&lt;&gt;&quot;&quot;;DATE([.$K$1];[.$N$1];[.$O18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8]&lt;&gt;&quot;&quot;;[.$V18]&lt;&gt;&quot;&quot;);[.$Y17]-[.$V18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２．１．「日」を記帳する。曜日は自動的に設定される。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8"/>
          <table:table-cell table:style-name="ce25" table:number-columns-spanned="3" table:number-rows-spanned="1"/>
          <table:covered-table-cell table:number-columns-repeated="2" table:style-name="ce22"/>
          <table:table-cell table:style-name="ce34" table:formula="of:=IF([.$H19]&lt;&gt;&quot;&quot;;[.$K18]-[.$H19];&quot;&quot;)" table:number-columns-spanned="3" table:number-rows-spanned="1">
            <text:p/>
          </table:table-cell>
          <table:covered-table-cell table:number-columns-repeated="2" table:style-name="ce33"/>
          <table:table-cell table:style-name="ce12"/>
          <table:table-cell table:style-name="ce4"/>
          <table:table-cell table:style-name="ce14" table:formula="of:=IF([.$O19]&lt;&gt;&quot;&quot;;DATE([.$K$1];[.$N$1];[.$O19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19]&lt;&gt;&quot;&quot;;[.$V19]&lt;&gt;&quot;&quot;);[.$Y18]-[.$V19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２．２．「内容」を記帳する。（後から見てわかりやす内容にしておく）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7" table:number-rows-spanned="1">
            <text:p>合計</text:p>
          </table:table-cell>
          <table:covered-table-cell table:number-columns-repeated="6" table:style-name="ce16"/>
          <table:table-cell table:style-name="ce26" table:formula="of:=SUM([.H15:.H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"/>
          <table:table-cell table:style-name="ce26" table:formula="of:=[.$K$11]-[.$H$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"/>
          <table:table-cell table:style-name="ce12"/>
          <table:table-cell table:style-name="ce4"/>
          <table:table-cell table:style-name="ce14" table:formula="of:=IF([.$O20]&lt;&gt;&quot;&quot;;DATE([.$K$1];[.$N$1];[.$O20]);&quot;&quot;)">
            <text:p/>
          </table:table-cell>
          <table:table-cell table:style-name="ce42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20]&lt;&gt;&quot;&quot;;[.$V20]&lt;&gt;&quot;&quot;);[.$Y19]-[.$V20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２．３．「金額」をプラスで記帳する。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1"/>
          <table:table-cell table:style-name="ce12" table:number-columns-repeated="13"/>
          <table:table-cell table:style-name="ce4"/>
          <table:table-cell table:style-name="ce14" table:formula="of:=IF([.$O21]&lt;&gt;&quot;&quot;;DATE([.$K$1];[.$N$1];[.$O21]);&quot;&quot;)">
            <text:p/>
          </table:table-cell>
          <table:table-cell table:style-name="ce42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21]&lt;&gt;&quot;&quot;;[.$V21]&lt;&gt;&quot;&quot;);[.$Y20]-[.$V21];&quot;&quot;)" table:number-columns-spanned="3" table:number-rows-spanned="1">
            <text:p/>
          </table:table-cell>
          <table:covered-table-cell table:number-columns-repeated="2" table:style-name="ce33"/>
          <table:table-cell table:style-name="ce43"/>
          <table:table-cell table:style-name="ce44"/>
          <table:table-cell table:style-name="ce44" office:value-type="string" calcext:value-type="string">
            <text:p>１．２．４．「使ったお金」の「金額」が入力されると「残りのお金」と「金額」、「残りのお金」の合計が計算される。</text:p>
          </table:table-cell>
          <table:table-cell table:style-name="ce44" table:number-columns-repeated="3"/>
          <table:table-cell table:style-name="ce55"/>
          <table:table-cell table:style-name="Default"/>
          <table:table-cell table:number-columns-repeated="989"/>
        </table:table-row>
        <table:table-row table:style-name="ro1">
          <table:table-cell table:style-name="ce10" office:value-type="string" calcext:value-type="string" table:number-columns-spanned="13" table:number-rows-spanned="1">
            <text:p>メモ</text:p>
          </table:table-cell>
          <table:covered-table-cell table:style-name="ce18"/>
          <table:covered-table-cell table:number-columns-repeated="11" table:style-name="ce10"/>
          <table:table-cell table:style-name="ce12"/>
          <table:table-cell table:style-name="ce4"/>
          <table:table-cell table:style-name="ce14" table:formula="of:=IF([.$O22]&lt;&gt;&quot;&quot;;DATE([.$K$1];[.$N$1];[.$O22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22]&lt;&gt;&quot;&quot;;[.$V22]&lt;&gt;&quot;&quot;);[.$Y21]-[.$V22];&quot;&quot;)" table:number-columns-spanned="3" table:number-rows-spanned="1">
            <text:p/>
          </table:table-cell>
          <table:covered-table-cell table:number-columns-repeated="2" table:style-name="ce33"/>
          <table:table-cell/>
          <table:table-cell table:style-name="ce46"/>
          <table:table-cell table:style-name="ce44"/>
          <table:table-cell table:style-name="ce52" table:number-columns-repeated="3"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8" table:number-columns-spanned="13" table:number-rows-spanned="1"/>
          <table:covered-table-cell table:number-columns-repeated="12" table:style-name="ce8"/>
          <table:table-cell table:style-name="ce12"/>
          <table:table-cell table:style-name="ce4"/>
          <table:table-cell table:style-name="ce14" table:formula="of:=IF([.$O23]&lt;&gt;&quot;&quot;;DATE([.$K$1];[.$N$1];[.$O23]);&quot;&quot;)">
            <text:p/>
          </table:table-cell>
          <table:table-cell table:style-name="ce8" table:number-columns-spanned="5" table:number-rows-spanned="1"/>
          <table:covered-table-cell table:number-columns-repeated="4" table:style-name="ce8"/>
          <table:table-cell table:style-name="ce22" table:number-columns-spanned="3" table:number-rows-spanned="1"/>
          <table:covered-table-cell table:number-columns-repeated="2" table:style-name="ce22"/>
          <table:table-cell table:style-name="ce33" table:formula="of:=IF(AND([.$O23]&lt;&gt;&quot;&quot;;[.$V23]&lt;&gt;&quot;&quot;);[.$Y22]-[.$V23];&quot;&quot;)" table:number-columns-spanned="3" table:number-rows-spanned="1">
            <text:p/>
          </table:table-cell>
          <table:covered-table-cell table:number-columns-repeated="2" table:style-name="ce33"/>
          <table:table-cell/>
          <table:table-cell table:style-name="ce46"/>
          <table:table-cell table:style-name="ce44" office:value-type="string" calcext:value-type="string">
            <text:p>１．３．「予定・目標」欄（「もらったお金」「使ったお金」欄には反映されません）の記帳</text:p>
          </table:table-cell>
          <table:table-cell table:style-name="ce52" table:number-columns-repeated="3"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8" table:number-columns-spanned="13" table:number-rows-spanned="1"/>
          <table:covered-table-cell table:number-columns-repeated="12" table:style-name="ce8"/>
          <table:table-cell table:style-name="ce12"/>
          <table:table-cell table:style-name="ce7"/>
          <table:table-cell table:style-name="ce15" table:formula="of:=IF([.$O24]&lt;&gt;&quot;&quot;;DATE([.$K$1];[.$N$1];[.$O24]);&quot;&quot;)">
            <text:p/>
          </table:table-cell>
          <table:table-cell table:style-name="ce9" table:number-columns-spanned="5" table:number-rows-spanned="1"/>
          <table:covered-table-cell table:number-columns-repeated="4" table:style-name="ce8"/>
          <table:table-cell table:style-name="ce25" table:number-columns-spanned="3" table:number-rows-spanned="1"/>
          <table:covered-table-cell table:number-columns-repeated="2" table:style-name="ce22"/>
          <table:table-cell table:style-name="ce34" table:formula="of:=IF(AND([.$O24]&lt;&gt;&quot;&quot;;[.$V24]&lt;&gt;&quot;&quot;);[.$Y23]-[.$V24];&quot;&quot;)" table:number-columns-spanned="3" table:number-rows-spanned="1">
            <text:p/>
          </table:table-cell>
          <table:covered-table-cell table:number-columns-repeated="2" table:style-name="ce33"/>
          <table:table-cell/>
          <table:table-cell table:style-name="ce46"/>
          <table:table-cell table:style-name="ce44" office:value-type="string" calcext:value-type="string">
            <text:p>１．３．１．「使い道の予定や目標」を記帳する。（後から見てわかりやす内容にしておく）</text:p>
          </table:table-cell>
          <table:table-cell table:style-name="ce52" table:number-columns-repeated="3"/>
          <table:table-cell table:style-name="Default" table:number-columns-repeated="2"/>
          <table:table-cell table:number-columns-repeated="989"/>
        </table:table-row>
        <table:table-row table:style-name="ro1">
          <table:table-cell table:style-name="ce9" table:number-columns-spanned="13" table:number-rows-spanned="1"/>
          <table:covered-table-cell table:number-columns-repeated="12" table:style-name="ce8"/>
          <table:table-cell table:style-name="ce12"/>
          <table:table-cell table:style-name="ce2" office:value-type="string" calcext:value-type="string" table:number-columns-spanned="7" table:number-rows-spanned="1">
            <text:p>使ったお金　合計</text:p>
          </table:table-cell>
          <table:covered-table-cell table:number-columns-repeated="6" table:style-name="ce16"/>
          <table:table-cell table:style-name="ce26" table:formula="of:=SUM([.V4:.V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"/>
          <table:table-cell table:style-name="ce26" table:formula="of:=IF(AND([.$K11]&lt;&gt;&quot;&quot;;[.$V25]&lt;&gt;&quot;&quot;);[.$K11]-[.$V25];&quot;&quot;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6"/>
          <table:table-cell/>
          <table:table-cell table:style-name="ce46"/>
          <table:table-cell table:style-name="ce44" office:value-type="string" calcext:value-type="string">
            <text:p>１．３．２．「予定のお金」が入力されると「残りのお金」と「金額」、「残りのお金」の合計が計算される。</text:p>
          </table:table-cell>
          <table:table-cell table:style-name="ce52" table:number-columns-repeated="3"/>
          <table:table-cell table:style-name="Default" table:number-columns-repeated="2"/>
          <table:table-cell table:style-name="ce13" table:number-columns-repeated="4"/>
          <table:table-cell table:number-columns-repeated="985"/>
        </table:table-row>
        <table:table-row table:style-name="ro1">
          <table:table-cell table:number-columns-repeated="29"/>
          <table:table-cell table:style-name="ce52" table:number-columns-repeated="4"/>
          <table:table-cell table:style-name="Default" table:number-columns-repeated="2"/>
          <table:table-cell table:style-name="ce13" table:number-columns-repeated="4"/>
          <table:table-cell table:number-columns-repeated="985"/>
        </table:table-row>
        <table:table-row table:style-name="ro1">
          <table:table-cell table:number-columns-repeated="29"/>
          <table:table-cell table:style-name="ce53" office:value-type="string" calcext:value-type="string">
            <text:p>※数式のあるセルには背景色が設定されている。</text:p>
          </table:table-cell>
          <table:table-cell table:style-name="ce52" table:number-columns-repeated="3"/>
          <table:table-cell table:style-name="Default" table:number-columns-repeated="2"/>
          <table:table-cell table:style-name="ce13" table:number-columns-repeated="4"/>
          <table:table-cell table:number-columns-repeated="985"/>
        </table:table-row>
        <table:table-row table:style-name="ro2" table:number-rows-repeated="18">
          <table:table-cell table:number-columns-repeated="29"/>
          <table:table-cell table:style-name="Default" table:number-columns-repeated="6"/>
          <table:table-cell table:number-columns-repeated="98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4">
          <table:table-cell table:number-columns-repeated="29"/>
          <table:table-cell table:style-name="Default" table:number-columns-repeated="6"/>
          <table:table-cell table:number-columns-repeated="989"/>
        </table:table-row>
        <table:table-row table:style-name="ro2" table:number-rows-repeated="1048471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family-complex="'Noto Sans CJK JP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Noto Sans CJK JP Kai Regular" style:font-family-complex="'Noto Sans CJK JP Kai Regular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day/>
    </number:date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number:text>△ </number:text>
      <number:number number:decimal-places="2" number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number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157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number:min-decimal-places="1" number:min-integer-digits="1"/>
    </number:number-style>
    <number:number-style style:name="N170P0" style:volatile="true">
      <number:number number:decimal-places="1" number:min-decimal-places="1" number:min-integer-digits="1"/>
    </number:number-style>
    <number:number-style style:name="N170">
      <style:text-properties fo:color="#ff0000"/>
      <number:text>-</number:text>
      <number:number number:decimal-places="1" number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number:min-decimal-places="0" number:min-integer-digits="1" number:grouping="true"/>
    </number:number-style>
    <number:number-style style:name="N172">
      <number:text>\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number:min-decimal-places="2" number:min-integer-digits="1" number:grouping="true"/>
    </number:number-style>
    <number:number-style style:name="N175">
      <number:text>\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5">
      <number:text-content/>
      <style:map style:condition="value()&lt;=1.7976931348623157E+308" style:apply-style-name="N185P0"/>
    </number:text-style>
    <number:date-style style:name="N186">
      <number:day/>
      <number:text>日</number:text>
    </number:date-style>
    <number:date-style style:name="N187">
      <number:day-of-week number:calendar="gengou"/>
    </number:date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number:text>△ </number:text>
      <number:number number:decimal-places="0" number:min-decimal-places="0" number:min-integer-digits="1" number:grouping="true"/>
      <style:map style:condition="value()&gt;=0" style:apply-style-name="N189P0"/>
    </number:number-style>
    <number:date-style style:name="N190">
      <number:year number:calendar="gengou" number:style="long"/>
      <number:text>年</number:text>
      <number:month number:calendar="gengou"/>
      <number:text>月</number:text>
      <number:day number:calendar="gengou"/>
      <number:text>日</number:text>
    </number:date-style>
    <number:number-style style:name="N192P0" style:volatile="true">
      <number:number number:decimal-places="1" number:min-decimal-places="1" number:min-integer-digits="1" number:grouping="true"/>
    </number:number-style>
    <number:number-style style:name="N192">
      <number:text>△ </number:text>
      <number:number number:decimal-places="1" number:min-decimal-places="1" number:min-integer-digits="1" number:grouping="true"/>
      <style:map style:condition="value()&gt;=0" style:apply-style-name="N192P0"/>
    </number:number-style>
    <number:time-style style:name="N193">
      <number:hours number:style="long"/>
    </number:time-style>
    <number:date-style style:name="N194P0" style:volatile="true">
      <number:month number:style="long"/>
    </number:date-style>
    <number:text-style style:name="N194">
      <number:text-content/>
      <style:map style:condition="value()&lt;=1.7976931348623157E+308" style:apply-style-name="N194P0"/>
    </number:text-style>
    <number:time-style style:name="N195">
      <number:minutes number:style="long"/>
      <number:text>:</number:text>
      <number:seconds/>
    </number:time-style>
    <number:time-style style:name="N196" number:truncate-on-overflow="false">
      <number:minutes number:style="long"/>
    </number:time-style>
    <number:number-style style:name="N197">
      <number:number number:decimal-places="0" number:min-decimal-places="0" number:min-integer-digits="1" number:grouping="true"/>
      <number:text>円</number:text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199cm" fo:margin-left="1.191cm" fo:margin-right="1.00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 style:data-style-name="N2" text:time-value="07:41:06.193035191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5T08:15:21.700851701</meta:creation-date>
    <meta:editing-duration>PT19S</meta:editing-duration>
    <meta:editing-cycles>3</meta:editing-cycles>
    <meta:generator>LibreOffice/24.8.3.2$Linux_X86_64 LibreOffice_project/e14c9fdd1f585efcbb2c5363087a99d20928d522</meta:generator>
    <dc:description>【2020/10/22】
リリース</dc:description>
    <meta:keyword>お小遣い帳</meta:keyword>
    <dc:subject>家庭</dc:subject>
    <dc:title>お小遣い帳</dc:title>
    <dc:date>2024-12-25T08:16:34.847537984</dc:date>
    <meta:print-date>2024-12-25T08:16:30.736106096</meta:print-date>
    <meta:printed-by>PDFファイル</meta:printed-by>
    <meta:document-statistic meta:table-count="1" meta:cell-count="115" meta:object-count="0"/>
    <meta:user-defined meta:name="所有者">ホウフリンク</meta:user-defined>
  </office:meta>
</office:document-meta>
</file>