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8.5cm" style:rel-column-width="4819*"/>
    </style:style>
    <style:style style:name="表1.D" style:family="table-column">
      <style:table-column-properties style:column-width="3.06cm" style:rel-column-width="1735*"/>
    </style:style>
    <style:style style:name="表1.E" style:family="table-column">
      <style:table-column-properties style:column-width="3.059cm" style:rel-column-width="1734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2212" officeooo:paragraph-rsid="0012a32a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　　</text:span>　年　<text:span text:style-name="T1">　　</text:span>　月分のおこづかい帳</text:p>
      <text:p text:style-name="P1"/>
      <text:p text:style-name="P1"/>
      <text:p text:style-name="P1">おこづかいのきんがく　<text:span text:style-name="T1">　　　　　　　　　</text:span>　</text:p>
      <text:p text:style-name="P1"/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</text:p>
          </table:table-cell>
          <table:table-cell table:style-name="表1.A1" office:value-type="string">
            <text:p text:style-name="P2">曜</text:p>
          </table:table-cell>
          <table:table-cell table:style-name="表1.A1" office:value-type="string">
            <text:p text:style-name="P2">内容内訳</text:p>
          </table:table-cell>
          <table:table-cell table:style-name="表1.A1" office:value-type="string">
            <text:p text:style-name="P2">増えたお金　</text:p>
          </table:table-cell>
          <table:table-cell table:style-name="表1.E1" office:value-type="string">
            <text:p text:style-name="P2">減ったお金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1">
          <table:table-cell table:style-name="表1.A23" table:number-columns-spanned="3" office:value-type="string">
            <text:p text:style-name="P3">今月のごうけい</text:p>
          </table:table-cell>
          <table:covered-table-cell/>
          <table:covered-table-cell/>
          <table:table-cell table:style-name="表1.A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</table:table>
      <text:p text:style-name="P1"/>
      <text:p text:style-name="P1"/>
      <text:p text:style-name="P4">今月ののこりのきんがく　　<text:span text:style-name="T1">　　　　　　　　　</text:span>　　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3:40.936585208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おこづかい帳</meta:keyword>
    <dc:subject>家庭</dc:subject>
    <dc:title>おこづかい帳</dc:title>
    <dc:date>2020-06-23T07:53:41.979129438</dc:date>
    <meta:document-statistic meta:table-count="1" meta:image-count="0" meta:object-count="0" meta:page-count="2" meta:paragraph-count="9" meta:word-count="54" meta:character-count="86" meta:non-whitespace-character-count="54"/>
    <meta:user-defined meta:name="所有者">ホウフリンク</meta:user-defined>
  </office:meta>
</office:document-meta>
</file>