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177cm" style:rel-column-width="674*"/>
    </style:style>
    <style:style style:name="表1.B" style:family="table-column">
      <style:table-column-properties style:column-width="1.205cm" style:rel-column-width="690*"/>
    </style:style>
    <style:style style:name="表1.C" style:family="table-column">
      <style:table-column-properties style:column-width="2.357cm" style:rel-column-width="1349*"/>
    </style:style>
    <style:style style:name="表1.D" style:family="table-column">
      <style:table-column-properties style:column-width="5.05cm" style:rel-column-width="2892*"/>
    </style:style>
    <style:style style:name="表1.E" style:family="table-column">
      <style:table-column-properties style:column-width="2.348cm" style:rel-column-width="1344*"/>
    </style:style>
    <style:style style:name="表1.G" style:family="table-column">
      <style:table-column-properties style:column-width="2.35cm" style:rel-column-width="134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1.259cm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TakaoMincho" fo:font-size="12pt" officeooo:rsid="000e90d1" officeooo:paragraph-rsid="000ff526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e90d1" officeooo:paragraph-rsid="0011415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e90d1" officeooo:paragraph-rsid="000ff52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e90d1" officeooo:paragraph-rsid="00114158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e90d1" officeooo:paragraph-rsid="00114158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e90d1" officeooo:paragraph-rsid="000e90d1" style:font-name-asian="ＭＳ 明朝" style:font-size-asian="12pt" style:font-size-complex="12pt"/>
    </style:style>
    <style:style style:name="P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TakaoMincho" fo:font-size="12pt" style:font-name-asian="ＭＳ 明朝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table:number-columns-spanned="4" office:value-type="string">
            <text:p text:style-name="P1">　　年　　　月分のお小遣い　</text:p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3">目標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お小遣いの金額</text:p>
          </table:table-cell>
          <table:covered-table-cell/>
          <table:covered-table-cell/>
          <table:table-cell table:style-name="表1.A2" office:value-type="string">
            <text:p text:style-name="P8"/>
          </table:table-cell>
          <table:table-cell table:style-name="表1.E2" table:number-rows-spanned="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今月の残りの金額</text:p>
          </table:table-cell>
          <table:covered-table-cell/>
          <table:covered-table-cell/>
          <table:table-cell table:style-name="表1.A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4">月</text:p>
          </table:table-cell>
          <table:table-cell table:style-name="表1.A2" office:value-type="string">
            <text:p text:style-name="P4">日</text:p>
          </table:table-cell>
          <table:table-cell table:style-name="表1.A2" table:number-columns-spanned="2" office:value-type="string">
            <text:p text:style-name="P4">内容・内訳</text:p>
          </table:table-cell>
          <table:covered-table-cell/>
          <table:table-cell table:style-name="表1.A2" office:value-type="string">
            <text:p text:style-name="P4">入った</text:p>
            <text:p text:style-name="P4">お金</text:p>
          </table:table-cell>
          <table:table-cell table:style-name="表1.A2" office:value-type="string">
            <text:p text:style-name="P4">使った</text:p>
            <text:p text:style-name="P4">お金</text:p>
          </table:table-cell>
          <table:table-cell table:style-name="表1.E2" office:value-type="string">
            <text:p text:style-name="P4">残りの</text:p>
            <text:p text:style-name="P4">お金</text:p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G6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table:number-columns-spanned="4" office:value-type="string">
            <text:p text:style-name="P4">今月の合計</text:p>
          </table:table-cell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54:11.404951468</meta:creation-date>
    <meta:editing-duration>PT13S</meta:editing-duration>
    <meta:editing-cycles>2</meta:editing-cycles>
    <meta:generator>LibreOffice/6.0.7.3$Linux_X86_64 LibreOffice_project/00m0$Build-3</meta:generator>
    <dc:description>【2014/11/08】
リリース</dc:description>
    <meta:keyword>お小遣い帳</meta:keyword>
    <dc:subject>家庭</dc:subject>
    <dc:title>お小遣い帳</dc:title>
    <dc:date>2020-06-23T07:54:12.416737332</dc:date>
    <meta:document-statistic meta:table-count="1" meta:image-count="0" meta:object-count="0" meta:page-count="2" meta:paragraph-count="14" meta:word-count="52" meta:character-count="58" meta:non-whitespace-character-count="52"/>
    <meta:user-defined meta:name="所有者">ホウフリンク</meta:user-defined>
  </office:meta>
</office:document-meta>
</file>