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.408cm" style:rel-column-width="1365*"/>
    </style:style>
    <style:style style:name="表2.B" style:family="table-column">
      <style:table-column-properties style:column-width="2.593cm" style:rel-column-width="1470*"/>
    </style:style>
    <style:style style:name="表2.C" style:family="table-column">
      <style:table-column-properties style:column-width="0.794cm" style:rel-column-width="450*"/>
    </style:style>
    <style:style style:name="表2.D" style:family="table-column">
      <style:table-column-properties style:column-width="8.916cm" style:rel-column-width="5055*"/>
    </style:style>
    <style:style style:name="表2.F" style:family="table-column">
      <style:table-column-properties style:column-width="3.397cm" style:rel-column-width="1926*"/>
    </style:style>
    <style:style style:name="表2.G" style:family="table-column">
      <style:table-column-properties style:column-width="1.699cm" style:rel-column-width="963*"/>
    </style:style>
    <style:style style:name="表2.I" style:family="table-column">
      <style:table-column-properties style:column-width="3.401cm" style:rel-column-width="1928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none"/>
    </style:style>
    <style:style style:name="表2.G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H1" style:family="table-cell">
      <style:table-cell-properties style:vertical-align="middle" fo:padding="0.097cm" fo:border="2.25pt solid #000000"/>
    </style:style>
    <style:style style:name="表2.G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I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4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I4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C5" style:family="table-cell">
      <style:table-cell-properties style:vertical-align="middle" fo:padding="0.097cm" fo:border-left="none" fo:border-right="none" fo:border-top="none" fo:border-bottom="0.75pt solid #000000"/>
    </style:style>
    <style:style style:name="表2.I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08d93b" officeooo:paragraph-rsid="000f0d16" style:font-name-asian="ＭＳ ゴシック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8d93b" officeooo:paragraph-rsid="0014c740" style:font-name-asian="ＭＳ ゴシック1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rsid="0008d93b" officeooo:paragraph-rsid="000f0d16" style:font-name-asian="ＭＳ ゴシック1" style:font-size-asian="12pt" style:font-size-complex="12pt"/>
    </style:style>
    <style:style style:name="P4" style:family="paragraph" style:parent-style-name="Standard">
      <style:text-properties officeooo:paragraph-rsid="000f0d16"/>
    </style:style>
    <style:style style:name="P5" style:family="paragraph" style:parent-style-name="Standard">
      <style:paragraph-properties fo:text-align="center" style:justify-single-word="false"/>
      <style:text-properties fo:font-size="24pt" officeooo:rsid="0008d93b" officeooo:paragraph-rsid="000f0d16" style:font-name-asian="ＭＳ ゴシック1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C"/>
        <table:table-column table:style-name="表2.F"/>
        <table:table-column table:style-name="表2.G" table:number-columns-repeated="2"/>
        <table:table-column table:style-name="表2.I"/>
        <table:table-row table:style-name="表2.1">
          <table:table-cell table:style-name="表2.A1" table:number-rows-spanned="2" table:number-columns-spanned="5" office:value-type="string">
            <text:p text:style-name="P5">おこづかいちょう</text:p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  <table:table-cell table:style-name="表2.G1" office:value-type="string">
            <text:p text:style-name="P1">なまえ</text:p>
          </table:table-cell>
          <table:table-cell table:style-name="表2.H1" table:number-columns-spanned="2" office:value-type="string">
            <text:p text:style-name="P1"/>
          </table:table-cell>
          <table:covered-table-cell/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  <table:table-cell table:style-name="表2.G2" table:number-columns-spanned="2" office:value-type="string">
            <text:p text:style-name="P1">まえののこり</text:p>
          </table:table-cell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H1" office:value-type="string">
            <text:p text:style-name="P1">ひにち</text:p>
          </table:table-cell>
          <table:table-cell table:style-name="表2.B4" table:number-columns-spanned="4" office:value-type="string">
            <text:p text:style-name="P1">ないよう</text:p>
          </table:table-cell>
          <table:covered-table-cell/>
          <table:covered-table-cell/>
          <table:covered-table-cell/>
          <table:table-cell table:style-name="表2.B4" office:value-type="string">
            <text:p text:style-name="P1">もらったお金</text:p>
          </table:table-cell>
          <table:table-cell table:style-name="表2.B4" table:number-columns-spanned="2" office:value-type="string">
            <text:p text:style-name="P1">つかったお金</text:p>
          </table:table-cell>
          <table:covered-table-cell/>
          <table:table-cell table:style-name="表2.I4" office:value-type="string">
            <text:p text:style-name="P1">のこったお金</text:p>
          </table:table-cell>
        </table:table-row>
        <table:table-row table:style-name="表2.1">
          <table:table-cell table:style-name="表2.A5" table:number-rows-spanned="3" office:value-type="string">
            <text:p text:style-name="P1">／</text:p>
          </table:table-cell>
          <table:table-cell table:style-name="表2.B5" office:value-type="string">
            <text:p text:style-name="P1">どこで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table-cell table:style-name="表2.B5" table:number-rows-spanned="3" office:value-type="string">
            <text:p text:style-name="P3"/>
          </table:table-cell>
          <table:table-cell table:style-name="表2.B5" table:number-rows-spanned="3" table:number-columns-spanned="2" office:value-type="string">
            <text:p text:style-name="P3"/>
          </table:table-cell>
          <table:covered-table-cell/>
          <table:table-cell table:style-name="表2.I5" table:number-rows-spanned="3" office:value-type="string">
            <text:p text:style-name="P3"/>
          </table:table-cell>
        </table:table-row>
        <table:table-row table:style-name="表2.1">
          <table:covered-table-cell table:style-name="表2.A5"/>
          <table:table-cell table:style-name="表2.B5" office:value-type="string">
            <text:p text:style-name="P1">なにを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covered-table-cell table:style-name="表2.B5"/>
          <table:covered-table-cell table:style-name="表2.B5"/>
          <table:covered-table-cell/>
          <table:covered-table-cell table:style-name="表2.I5"/>
        </table:table-row>
        <table:table-row table:style-name="表2.1">
          <table:covered-table-cell table:style-name="表2.A5"/>
          <table:table-cell table:style-name="表2.B5" office:value-type="string">
            <text:p text:style-name="P1">だれから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covered-table-cell table:style-name="表2.B5"/>
          <table:covered-table-cell table:style-name="表2.B5"/>
          <table:covered-table-cell/>
          <table:covered-table-cell table:style-name="表2.I5"/>
        </table:table-row>
        <table:table-row table:style-name="表2.1">
          <table:table-cell table:style-name="表2.A5" table:number-rows-spanned="3" office:value-type="string">
            <text:p text:style-name="P2">／</text:p>
          </table:table-cell>
          <table:table-cell table:style-name="表2.B5" office:value-type="string">
            <text:p text:style-name="P1">どこで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table-cell table:style-name="表2.B5" table:number-rows-spanned="3" office:value-type="string">
            <text:p text:style-name="P3"/>
          </table:table-cell>
          <table:table-cell table:style-name="表2.B5" table:number-rows-spanned="3" table:number-columns-spanned="2" office:value-type="string">
            <text:p text:style-name="P3"/>
          </table:table-cell>
          <table:covered-table-cell/>
          <table:table-cell table:style-name="表2.I5" table:number-rows-spanned="3" office:value-type="string">
            <text:p text:style-name="P3"/>
          </table:table-cell>
        </table:table-row>
        <table:table-row table:style-name="表2.1">
          <table:covered-table-cell table:style-name="表2.A5"/>
          <table:table-cell table:style-name="表2.B5" office:value-type="string">
            <text:p text:style-name="P1">なにを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covered-table-cell table:style-name="表2.B5"/>
          <table:covered-table-cell table:style-name="表2.B5"/>
          <table:covered-table-cell/>
          <table:covered-table-cell table:style-name="表2.I5"/>
        </table:table-row>
        <table:table-row table:style-name="表2.1">
          <table:covered-table-cell table:style-name="表2.A5"/>
          <table:table-cell table:style-name="表2.B5" office:value-type="string">
            <text:p text:style-name="P1">だれから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covered-table-cell table:style-name="表2.B5"/>
          <table:covered-table-cell table:style-name="表2.B5"/>
          <table:covered-table-cell/>
          <table:covered-table-cell table:style-name="表2.I5"/>
        </table:table-row>
        <table:table-row table:style-name="表2.1">
          <table:table-cell table:style-name="表2.A5" table:number-rows-spanned="3" office:value-type="string">
            <text:p text:style-name="P2">／</text:p>
          </table:table-cell>
          <table:table-cell table:style-name="表2.B5" office:value-type="string">
            <text:p text:style-name="P1">どこで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table-cell table:style-name="表2.B5" table:number-rows-spanned="3" office:value-type="string">
            <text:p text:style-name="P3"/>
          </table:table-cell>
          <table:table-cell table:style-name="表2.B5" table:number-rows-spanned="3" table:number-columns-spanned="2" office:value-type="string">
            <text:p text:style-name="P3"/>
          </table:table-cell>
          <table:covered-table-cell/>
          <table:table-cell table:style-name="表2.I5" table:number-rows-spanned="3" office:value-type="string">
            <text:p text:style-name="P3"/>
          </table:table-cell>
        </table:table-row>
        <table:table-row table:style-name="表2.1">
          <table:covered-table-cell table:style-name="表2.A5"/>
          <table:table-cell table:style-name="表2.B5" office:value-type="string">
            <text:p text:style-name="P1">なにを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covered-table-cell table:style-name="表2.B5"/>
          <table:covered-table-cell table:style-name="表2.B5"/>
          <table:covered-table-cell/>
          <table:covered-table-cell table:style-name="表2.I5"/>
        </table:table-row>
        <table:table-row table:style-name="表2.1">
          <table:covered-table-cell table:style-name="表2.A5"/>
          <table:table-cell table:style-name="表2.B5" office:value-type="string">
            <text:p text:style-name="P1">だれから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covered-table-cell table:style-name="表2.B5"/>
          <table:covered-table-cell table:style-name="表2.B5"/>
          <table:covered-table-cell/>
          <table:covered-table-cell table:style-name="表2.I5"/>
        </table:table-row>
        <table:table-row table:style-name="表2.1">
          <table:table-cell table:style-name="表2.A5" table:number-rows-spanned="3" office:value-type="string">
            <text:p text:style-name="P2">／</text:p>
          </table:table-cell>
          <table:table-cell table:style-name="表2.B5" office:value-type="string">
            <text:p text:style-name="P1">どこで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table-cell table:style-name="表2.B5" table:number-rows-spanned="3" office:value-type="string">
            <text:p text:style-name="P3"/>
          </table:table-cell>
          <table:table-cell table:style-name="表2.B5" table:number-rows-spanned="3" table:number-columns-spanned="2" office:value-type="string">
            <text:p text:style-name="P3"/>
          </table:table-cell>
          <table:covered-table-cell/>
          <table:table-cell table:style-name="表2.I5" table:number-rows-spanned="3" office:value-type="string">
            <text:p text:style-name="P3"/>
          </table:table-cell>
        </table:table-row>
        <table:table-row table:style-name="表2.1">
          <table:covered-table-cell table:style-name="表2.A5"/>
          <table:table-cell table:style-name="表2.B5" office:value-type="string">
            <text:p text:style-name="P1">なにを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covered-table-cell table:style-name="表2.B5"/>
          <table:covered-table-cell table:style-name="表2.B5"/>
          <table:covered-table-cell/>
          <table:covered-table-cell table:style-name="表2.I5"/>
        </table:table-row>
        <table:table-row table:style-name="表2.1">
          <table:covered-table-cell table:style-name="表2.A5"/>
          <table:table-cell table:style-name="表2.B5" office:value-type="string">
            <text:p text:style-name="P1">だれから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covered-table-cell table:style-name="表2.B5"/>
          <table:covered-table-cell table:style-name="表2.B5"/>
          <table:covered-table-cell/>
          <table:covered-table-cell table:style-name="表2.I5"/>
        </table:table-row>
        <table:table-row table:style-name="表2.1">
          <table:table-cell table:style-name="表2.A5" table:number-rows-spanned="3" office:value-type="string">
            <text:p text:style-name="P2">／</text:p>
          </table:table-cell>
          <table:table-cell table:style-name="表2.B5" office:value-type="string">
            <text:p text:style-name="P1">どこで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table-cell table:style-name="表2.B5" table:number-rows-spanned="3" office:value-type="string">
            <text:p text:style-name="P3"/>
          </table:table-cell>
          <table:table-cell table:style-name="表2.B5" table:number-rows-spanned="3" table:number-columns-spanned="2" office:value-type="string">
            <text:p text:style-name="P3"/>
          </table:table-cell>
          <table:covered-table-cell/>
          <table:table-cell table:style-name="表2.I5" table:number-rows-spanned="3" office:value-type="string">
            <text:p text:style-name="P3"/>
          </table:table-cell>
        </table:table-row>
        <table:table-row table:style-name="表2.1">
          <table:covered-table-cell table:style-name="表2.A5"/>
          <table:table-cell table:style-name="表2.B5" office:value-type="string">
            <text:p text:style-name="P1">なにを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covered-table-cell table:style-name="表2.B5"/>
          <table:covered-table-cell table:style-name="表2.B5"/>
          <table:covered-table-cell/>
          <table:covered-table-cell table:style-name="表2.I5"/>
        </table:table-row>
        <table:table-row table:style-name="表2.1">
          <table:covered-table-cell table:style-name="表2.A5"/>
          <table:table-cell table:style-name="表2.B5" office:value-type="string">
            <text:p text:style-name="P1">だれから？</text:p>
          </table:table-cell>
          <table:table-cell table:style-name="表2.C5" office:value-type="string">
            <text:p text:style-name="P1">（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>）</text:p>
          </table:table-cell>
          <table:covered-table-cell table:style-name="表2.B5"/>
          <table:covered-table-cell table:style-name="表2.B5"/>
          <table:covered-table-cell/>
          <table:covered-table-cell table:style-name="表2.I5"/>
        </table:table-row>
        <table:table-row table:style-name="表2.1">
          <table:table-cell table:style-name="表2.G1" table:number-columns-spanned="5" office:value-type="string">
            <text:p text:style-name="P1">ごうけい</text:p>
          </table:table-cell>
          <table:covered-table-cell/>
          <table:covered-table-cell/>
          <table:covered-table-cell/>
          <table:covered-table-cell/>
          <table:table-cell table:style-name="表2.B4" office:value-type="string">
            <text:p text:style-name="P3"/>
          </table:table-cell>
          <table:table-cell table:style-name="表2.B4" table:number-columns-spanned="2" office:value-type="string">
            <text:p text:style-name="P3"/>
          </table:table-cell>
          <table:covered-table-cell/>
          <table:table-cell table:style-name="表2.I4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08:22:50.290556340</meta:creation-date>
    <meta:editing-duration>PT29S</meta:editing-duration>
    <meta:editing-cycles>2</meta:editing-cycles>
    <meta:generator>LibreOffice/7.3.7.2$Linux_X86_64 LibreOffice_project/30$Build-2</meta:generator>
    <dc:description>【2024/01/31】
・まえののこり欄の追加。
・チェック欄の削除。
・だれに？を削除。

【2017/01/24】
リリース</dc:description>
    <meta:keyword>おこづかいちょう</meta:keyword>
    <dc:subject>家庭</dc:subject>
    <dc:title>おこづかいちょう</dc:title>
    <dc:date>2024-02-02T08:23:08.214970284</dc:date>
    <meta:document-statistic meta:table-count="1" meta:image-count="0" meta:object-count="0" meta:page-count="1" meta:paragraph-count="59" meta:word-count="146" meta:character-count="146" meta:non-whitespace-character-count="146"/>
    <meta:user-defined meta:name="所有者">ホウフリンク</meta:user-defined>
  </office:meta>
</office:document-meta>
</file>