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2.5pt dotted #000000"/>
    </style:style>
    <style:style style:name="表1.B1" style:family="table-cell">
      <style:table-cell-properties fo:padding="0.097cm" fo:border-left="0.05pt solid #000000" fo:border-right="0.05pt solid #000000" fo:border-top="0.05pt solid #000000" fo:border-bottom="2.5pt dotted #000000"/>
    </style:style>
    <style:style style:name="表1.A2" style:family="table-cell">
      <style:table-cell-properties fo:padding="0.097cm" fo:border-left="0.05pt solid #000000" fo:border-right="none" fo:border-top="none" fo:border-bottom="2.5pt dotted #000000"/>
    </style:style>
    <style:style style:name="表1.B2" style:family="table-cell">
      <style:table-cell-properties fo:padding="0.097cm" fo:border-left="0.05pt solid #000000" fo:border-right="0.05pt solid #000000" fo:border-top="none" fo:border-bottom="2.5pt dotted #000000"/>
    </style:style>
    <style:style style:name="表1.A4" style:family="table-cell">
      <style:table-cell-properties fo:padding="0.097cm" fo:border-left="0.05pt solid #000000" fo:border-right="none" fo:border-top="none" fo:border-bottom="0.05pt solid #000000"/>
    </style:style>
    <style:style style:name="表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8.304cm" style:rel-width="100%" table:align="center"/>
    </style:style>
    <style:style style:name="表3.A" style:family="table-column">
      <style:table-column-properties style:column-width="4.152cm" style:rel-column-width="4819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" fo:padding="0.097cm" fo:border-left="none" fo:border-right="none" fo:border-top="none" fo:border-bottom="0.5pt solid #000000"/>
    </style:style>
    <style:style style:name="表3.2" style:family="table-row">
      <style:table-row-properties style:row-height="0.981cm"/>
    </style:style>
    <style:style style:name="表3.3" style:family="table-row">
      <style:table-row-properties style:row-height="0.58cm"/>
    </style:style>
    <style:style style:name="表3.A3" style:family="table-cell">
      <style:table-cell-properties style:vertical-align="" fo:padding="0.097cm" fo:border="none"/>
    </style:style>
    <style:style style:name="表3.B3" style:family="table-cell">
      <style:table-cell-properties style:vertical-align="" fo:padding="0.097cm" fo:border-left="0.5pt solid #000000" fo:border-right="none" fo:border-top="none" fo:border-bottom="none"/>
    </style:style>
    <style:style style:name="表3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7" style:family="table">
      <style:table-properties style:width="8.308cm" table:align="margins"/>
    </style:style>
    <style:style style:name="表7.A" style:family="table-column">
      <style:table-column-properties style:column-width="8.308cm" style:rel-column-width="65535*"/>
    </style:style>
    <style:style style:name="表7.1" style:family="table-row">
      <style:table-row-properties style:min-row-height="0.54cm"/>
    </style:style>
    <style:style style:name="表7.A1" style:family="table-cell">
      <style:table-cell-properties fo:padding="0.097cm" fo:border-left="none" fo:border-right="none" fo:border-top="none" fo:border-bottom="0.5pt solid #000000"/>
    </style:style>
    <style:style style:name="表7.2" style:family="table-row">
      <style:table-row-properties style:row-height="0.621cm"/>
    </style:style>
    <style:style style:name="表7.3" style:family="table-row">
      <style:table-row-properties style:row-height="0.72cm"/>
    </style:style>
    <style:style style:name="表7.A4" style:family="table-cell">
      <style:table-cell-properties fo:padding="0.097cm" fo:border-left="none" fo:border-right="none" fo:border-top="none" fo:border-bottom="1.25pt solid #000000"/>
    </style:style>
    <style:style style:name="表7.6" style:family="table-row">
      <style:table-row-properties style:min-row-height="0.621cm"/>
    </style:style>
    <style:style style:name="表7.7" style:family="table-row">
      <style:table-row-properties style:min-row-height="0.72cm"/>
    </style:style>
    <style:style style:name="表7.A9" style:family="table-cell">
      <style:table-cell-properties fo:padding="0.097cm" fo:border="none"/>
    </style:style>
    <style:style style:name="表4" style:family="table">
      <style:table-properties style:width="8.304cm" style:rel-width="100%" table:align="center"/>
    </style:style>
    <style:style style:name="表4.A" style:family="table-column">
      <style:table-column-properties style:column-width="4.152cm" style:rel-column-width="4819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" fo:padding="0.097cm" fo:border-left="none" fo:border-right="none" fo:border-top="none" fo:border-bottom="0.5pt solid #000000"/>
    </style:style>
    <style:style style:name="表4.2" style:family="table-row">
      <style:table-row-properties style:row-height="0.981cm"/>
    </style:style>
    <style:style style:name="表4.3" style:family="table-row">
      <style:table-row-properties style:row-height="0.58cm"/>
    </style:style>
    <style:style style:name="表4.A3" style:family="table-cell">
      <style:table-cell-properties style:vertical-align="" fo:padding="0.097cm" fo:border="none"/>
    </style:style>
    <style:style style:name="表4.B3" style:family="table-cell">
      <style:table-cell-properties style:vertical-align="" fo:padding="0.097cm" fo:border-left="0.5pt solid #000000" fo:border-right="none" fo:border-top="none" fo:border-bottom="none"/>
    </style:style>
    <style:style style:name="表4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8" style:family="table">
      <style:table-properties style:width="8.308cm" table:align="margins"/>
    </style:style>
    <style:style style:name="表8.A" style:family="table-column">
      <style:table-column-properties style:column-width="8.308cm" style:rel-column-width="65535*"/>
    </style:style>
    <style:style style:name="表8.1" style:family="table-row">
      <style:table-row-properties style:min-row-height="0.54cm"/>
    </style:style>
    <style:style style:name="表8.A1" style:family="table-cell">
      <style:table-cell-properties fo:padding="0.097cm" fo:border-left="none" fo:border-right="none" fo:border-top="none" fo:border-bottom="0.5pt solid #000000"/>
    </style:style>
    <style:style style:name="表8.2" style:family="table-row">
      <style:table-row-properties style:row-height="0.621cm"/>
    </style:style>
    <style:style style:name="表8.3" style:family="table-row">
      <style:table-row-properties style:row-height="0.72cm"/>
    </style:style>
    <style:style style:name="表8.A4" style:family="table-cell">
      <style:table-cell-properties fo:padding="0.097cm" fo:border-left="none" fo:border-right="none" fo:border-top="none" fo:border-bottom="1.25pt solid #000000"/>
    </style:style>
    <style:style style:name="表8.6" style:family="table-row">
      <style:table-row-properties style:min-row-height="0.621cm"/>
    </style:style>
    <style:style style:name="表8.7" style:family="table-row">
      <style:table-row-properties style:min-row-height="0.72cm"/>
    </style:style>
    <style:style style:name="表8.A9" style:family="table-cell">
      <style:table-cell-properties fo:padding="0.097cm" fo:border="none"/>
    </style:style>
    <style:style style:name="表5" style:family="table">
      <style:table-properties style:width="8.304cm" style:rel-width="100%" table:align="center"/>
    </style:style>
    <style:style style:name="表5.A" style:family="table-column">
      <style:table-column-properties style:column-width="4.152cm" style:rel-column-width="4819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" fo:padding="0.097cm" fo:border-left="none" fo:border-right="none" fo:border-top="none" fo:border-bottom="0.5pt solid #000000"/>
    </style:style>
    <style:style style:name="表5.2" style:family="table-row">
      <style:table-row-properties style:row-height="0.981cm"/>
    </style:style>
    <style:style style:name="表5.3" style:family="table-row">
      <style:table-row-properties style:row-height="0.58cm"/>
    </style:style>
    <style:style style:name="表5.A3" style:family="table-cell">
      <style:table-cell-properties style:vertical-align="" fo:padding="0.097cm" fo:border="none"/>
    </style:style>
    <style:style style:name="表5.B3" style:family="table-cell">
      <style:table-cell-properties style:vertical-align="" fo:padding="0.097cm" fo:border-left="0.5pt solid #000000" fo:border-right="none" fo:border-top="none" fo:border-bottom="none"/>
    </style:style>
    <style:style style:name="表5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9" style:family="table">
      <style:table-properties style:width="8.308cm" table:align="margins"/>
    </style:style>
    <style:style style:name="表9.A" style:family="table-column">
      <style:table-column-properties style:column-width="8.308cm" style:rel-column-width="65535*"/>
    </style:style>
    <style:style style:name="表9.1" style:family="table-row">
      <style:table-row-properties style:min-row-height="0.54cm"/>
    </style:style>
    <style:style style:name="表9.A1" style:family="table-cell">
      <style:table-cell-properties fo:padding="0.097cm" fo:border-left="none" fo:border-right="none" fo:border-top="none" fo:border-bottom="0.5pt solid #000000"/>
    </style:style>
    <style:style style:name="表9.2" style:family="table-row">
      <style:table-row-properties style:row-height="0.621cm"/>
    </style:style>
    <style:style style:name="表9.3" style:family="table-row">
      <style:table-row-properties style:row-height="0.72cm"/>
    </style:style>
    <style:style style:name="表9.A4" style:family="table-cell">
      <style:table-cell-properties fo:padding="0.097cm" fo:border-left="none" fo:border-right="none" fo:border-top="none" fo:border-bottom="1.25pt solid #000000"/>
    </style:style>
    <style:style style:name="表9.6" style:family="table-row">
      <style:table-row-properties style:min-row-height="0.621cm"/>
    </style:style>
    <style:style style:name="表9.7" style:family="table-row">
      <style:table-row-properties style:min-row-height="0.72cm"/>
    </style:style>
    <style:style style:name="表9.A9" style:family="table-cell">
      <style:table-cell-properties fo:padding="0.097cm" fo:border="none"/>
    </style:style>
    <style:style style:name="表6" style:family="table">
      <style:table-properties style:width="8.304cm" style:rel-width="100%" table:align="center"/>
    </style:style>
    <style:style style:name="表6.A" style:family="table-column">
      <style:table-column-properties style:column-width="4.152cm" style:rel-column-width="4819*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" fo:padding="0.097cm" fo:border-left="none" fo:border-right="none" fo:border-top="none" fo:border-bottom="0.5pt solid #000000"/>
    </style:style>
    <style:style style:name="表6.2" style:family="table-row">
      <style:table-row-properties style:row-height="0.981cm"/>
    </style:style>
    <style:style style:name="表6.3" style:family="table-row">
      <style:table-row-properties style:row-height="0.58cm"/>
    </style:style>
    <style:style style:name="表6.A3" style:family="table-cell">
      <style:table-cell-properties style:vertical-align="" fo:padding="0.097cm" fo:border="none"/>
    </style:style>
    <style:style style:name="表6.B3" style:family="table-cell">
      <style:table-cell-properties style:vertical-align="" fo:padding="0.097cm" fo:border-left="0.5pt solid #000000" fo:border-right="none" fo:border-top="none" fo:border-bottom="none"/>
    </style:style>
    <style:style style:name="表6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6.8" style:family="table-row">
      <style:table-row-properties style:row-height="0.642cm"/>
    </style:style>
    <style:style style:name="表10" style:family="table">
      <style:table-properties style:width="8.308cm" table:align="margins"/>
    </style:style>
    <style:style style:name="表10.A" style:family="table-column">
      <style:table-column-properties style:column-width="8.308cm" style:rel-column-width="65535*"/>
    </style:style>
    <style:style style:name="表10.1" style:family="table-row">
      <style:table-row-properties style:min-row-height="0.54cm"/>
    </style:style>
    <style:style style:name="表10.A1" style:family="table-cell">
      <style:table-cell-properties fo:padding="0.097cm" fo:border-left="none" fo:border-right="none" fo:border-top="none" fo:border-bottom="0.5pt solid #000000"/>
    </style:style>
    <style:style style:name="表10.2" style:family="table-row">
      <style:table-row-properties style:row-height="0.621cm"/>
    </style:style>
    <style:style style:name="表10.3" style:family="table-row">
      <style:table-row-properties style:row-height="0.72cm"/>
    </style:style>
    <style:style style:name="表10.A4" style:family="table-cell">
      <style:table-cell-properties fo:padding="0.097cm" fo:border-left="none" fo:border-right="none" fo:border-top="none" fo:border-bottom="1.25pt solid #000000"/>
    </style:style>
    <style:style style:name="表10.6" style:family="table-row">
      <style:table-row-properties style:min-row-height="0.621cm"/>
    </style:style>
    <style:style style:name="表10.7" style:family="table-row">
      <style:table-row-properties style:min-row-height="0.72cm"/>
    </style:style>
    <style:style style:name="表10.A9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officeooo:paragraph-rsid="0012826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89c6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a39a2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fo:font-weight="bold" officeooo:paragraph-rsid="0012826e" style:font-name-asian="ＭＳ ゴシック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6" style:family="paragraph" style:parent-style-name="Standard">
      <style:paragraph-properties fo:margin-top="0cm" fo:margin-bottom="0.166cm" loext:contextual-spacing="false" fo:text-align="center" style:justify-single-word="false" style:writing-mode="page"/>
      <style:text-properties style:font-name="ＭＳ ゴシック" fo:font-size="12pt" fo:font-weight="bold" officeooo:paragraph-rsid="001b286b" style:font-name-asian="ＭＳ ゴシック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緊急連絡カー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 table:number-columns-repeated="2"/>
              <table:table-row table:style-name="表3.1">
                <table:table-cell table:style-name="表3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">生年月日</text:p>
                </table:table-cell>
                <table:table-cell table:style-name="表3.B3" office:value-type="string">
                  <text:p text:style-name="P1">血液型　　　　RH</text:p>
                </table:table-cell>
              </table:table-row>
              <table:table-row table:style-name="表3.3">
                <table:table-cell table:style-name="表3.A1" office:value-type="string">
                  <text:p text:style-name="P1">　　　年　　月　　日</text:p>
                </table:table-cell>
                <table:table-cell table:style-name="表3.B4" office:value-type="string">
                  <text:p text:style-name="P1">　　　　　　　＋・―</text:p>
                </table:table-cell>
              </table:table-row>
              <table:table-row table:style-name="表3.2">
                <table:table-cell table:style-name="表3.A1" office:value-type="string">
                  <text:p text:style-name="P1">持病</text:p>
                </table:table-cell>
                <table:table-cell table:style-name="表3.B4" office:value-type="string">
                  <text:p text:style-name="P1">アレルギー</text:p>
                </table:table-cell>
              </table:table-row>
              <table:table-row table:style-name="表3.2">
                <table:table-cell table:style-name="表3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1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2">連絡先１</text:p>
                </table:table-cell>
              </table:table-row>
              <table:table-row table:style-name="表7.2">
                <table:table-cell table:style-name="表7.A1" office:value-type="string">
                  <text:p text:style-name="P2">名称</text:p>
                </table:table-cell>
              </table:table-row>
              <table:table-row table:style-name="表7.3">
                <table:table-cell table:style-name="表7.A1" office:value-type="string">
                  <text:p text:style-name="P2">住所</text:p>
                </table:table-cell>
              </table:table-row>
              <table:table-row table:style-name="表7.2">
                <table:table-cell table:style-name="表7.A4" office:value-type="string">
                  <text:p text:style-name="P2">電話</text:p>
                </table:table-cell>
              </table:table-row>
              <table:table-row table:style-name="表7.1">
                <table:table-cell table:style-name="表7.A1" office:value-type="string">
                  <text:p text:style-name="P2">連絡先２</text:p>
                </table:table-cell>
              </table:table-row>
              <table:table-row table:style-name="表7.6">
                <table:table-cell table:style-name="表7.A1" office:value-type="string">
                  <text:p text:style-name="P2">名称</text:p>
                </table:table-cell>
              </table:table-row>
              <table:table-row table:style-name="表7.7">
                <table:table-cell table:style-name="表7.A1" office:value-type="string">
                  <text:p text:style-name="P2">住所</text:p>
                </table:table-cell>
              </table:table-row>
              <table:table-row table:style-name="表7.2">
                <table:table-cell table:style-name="表7.A4" office:value-type="string">
                  <text:p text:style-name="P2">電話</text:p>
                </table:table-cell>
              </table:table-row>
              <table:table-row table:style-name="表7.3">
                <table:table-cell table:style-name="表7.A9" office:value-type="string">
                  <text:p text:style-name="P2">家族の連絡先</text:p>
                </table:table-cell>
              </table:table-row>
            </table:table>
          </table:table-cell>
        </table:table-row>
        <table:table-row>
          <table:table-cell table:style-name="表1.A2" office:value-type="string">
            <table:table table:name="表4" table:style-name="表4">
              <table:table-column table:style-name="表4.A" table:number-columns-repeated="2"/>
              <table:table-row table:style-name="表4.1">
                <table:table-cell table:style-name="表4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4.3">
                <table:table-cell table:style-name="表4.A3" office:value-type="string">
                  <text:p text:style-name="P1">生年月日</text:p>
                </table:table-cell>
                <table:table-cell table:style-name="表4.B3" office:value-type="string">
                  <text:p text:style-name="P1">血液型　　　　RH</text:p>
                </table:table-cell>
              </table:table-row>
              <table:table-row table:style-name="表4.3">
                <table:table-cell table:style-name="表4.A1" office:value-type="string">
                  <text:p text:style-name="P1">　　　年　　月　　日</text:p>
                </table:table-cell>
                <table:table-cell table:style-name="表4.B4" office:value-type="string">
                  <text:p text:style-name="P1">　　　　　　　＋・―</text:p>
                </table:table-cell>
              </table:table-row>
              <table:table-row table:style-name="表4.2">
                <table:table-cell table:style-name="表4.A1" office:value-type="string">
                  <text:p text:style-name="P1">持病</text:p>
                </table:table-cell>
                <table:table-cell table:style-name="表4.B4" office:value-type="string">
                  <text:p text:style-name="P1">アレルギー</text:p>
                </table:table-cell>
              </table:table-row>
              <table:table-row table:style-name="表4.2">
                <table:table-cell table:style-name="表4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2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3">連絡先１</text:p>
                </table:table-cell>
              </table:table-row>
              <table:table-row table:style-name="表8.2">
                <table:table-cell table:style-name="表8.A1" office:value-type="string">
                  <text:p text:style-name="P3">名称</text:p>
                </table:table-cell>
              </table:table-row>
              <table:table-row table:style-name="表8.3">
                <table:table-cell table:style-name="表8.A1" office:value-type="string">
                  <text:p text:style-name="P3">住所</text:p>
                </table:table-cell>
              </table:table-row>
              <table:table-row table:style-name="表8.2">
                <table:table-cell table:style-name="表8.A4" office:value-type="string">
                  <text:p text:style-name="P3">電話</text:p>
                </table:table-cell>
              </table:table-row>
              <table:table-row table:style-name="表8.1">
                <table:table-cell table:style-name="表8.A1" office:value-type="string">
                  <text:p text:style-name="P3">連絡先２</text:p>
                </table:table-cell>
              </table:table-row>
              <table:table-row table:style-name="表8.6">
                <table:table-cell table:style-name="表8.A1" office:value-type="string">
                  <text:p text:style-name="P3">名称</text:p>
                </table:table-cell>
              </table:table-row>
              <table:table-row table:style-name="表8.7">
                <table:table-cell table:style-name="表8.A1" office:value-type="string">
                  <text:p text:style-name="P3">住所</text:p>
                </table:table-cell>
              </table:table-row>
              <table:table-row table:style-name="表8.2">
                <table:table-cell table:style-name="表8.A4" office:value-type="string">
                  <text:p text:style-name="P3">電話</text:p>
                </table:table-cell>
              </table:table-row>
              <table:table-row table:style-name="表8.3">
                <table:table-cell table:style-name="表8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.A2" office:value-type="string">
            <table:table table:name="表5" table:style-name="表5">
              <table:table-column table:style-name="表5.A" table:number-columns-repeated="2"/>
              <table:table-row table:style-name="表5.1">
                <table:table-cell table:style-name="表5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5.2">
                <table:table-cell table:style-name="表5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5.3">
                <table:table-cell table:style-name="表5.A3" office:value-type="string">
                  <text:p text:style-name="P1">生年月日</text:p>
                </table:table-cell>
                <table:table-cell table:style-name="表5.B3" office:value-type="string">
                  <text:p text:style-name="P1">血液型　　　　RH</text:p>
                </table:table-cell>
              </table:table-row>
              <table:table-row table:style-name="表5.3">
                <table:table-cell table:style-name="表5.A1" office:value-type="string">
                  <text:p text:style-name="P1">　　　年　　月　　日</text:p>
                </table:table-cell>
                <table:table-cell table:style-name="表5.B4" office:value-type="string">
                  <text:p text:style-name="P1">　　　　　　　＋・―</text:p>
                </table:table-cell>
              </table:table-row>
              <table:table-row table:style-name="表5.2">
                <table:table-cell table:style-name="表5.A1" office:value-type="string">
                  <text:p text:style-name="P1">持病</text:p>
                </table:table-cell>
                <table:table-cell table:style-name="表5.B4" office:value-type="string">
                  <text:p text:style-name="P1">アレルギー</text:p>
                </table:table-cell>
              </table:table-row>
              <table:table-row table:style-name="表5.2">
                <table:table-cell table:style-name="表5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5.3">
                <table:table-cell table:style-name="表5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5.3">
                <table:table-cell table:style-name="表5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2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3">連絡先１</text:p>
                </table:table-cell>
              </table:table-row>
              <table:table-row table:style-name="表9.2">
                <table:table-cell table:style-name="表9.A1" office:value-type="string">
                  <text:p text:style-name="P3">名称</text:p>
                </table:table-cell>
              </table:table-row>
              <table:table-row table:style-name="表9.3">
                <table:table-cell table:style-name="表9.A1" office:value-type="string">
                  <text:p text:style-name="P3">住所</text:p>
                </table:table-cell>
              </table:table-row>
              <table:table-row table:style-name="表9.2">
                <table:table-cell table:style-name="表9.A4" office:value-type="string">
                  <text:p text:style-name="P3">電話</text:p>
                </table:table-cell>
              </table:table-row>
              <table:table-row table:style-name="表9.1">
                <table:table-cell table:style-name="表9.A1" office:value-type="string">
                  <text:p text:style-name="P3">連絡先２</text:p>
                </table:table-cell>
              </table:table-row>
              <table:table-row table:style-name="表9.6">
                <table:table-cell table:style-name="表9.A1" office:value-type="string">
                  <text:p text:style-name="P3">名称</text:p>
                </table:table-cell>
              </table:table-row>
              <table:table-row table:style-name="表9.7">
                <table:table-cell table:style-name="表9.A1" office:value-type="string">
                  <text:p text:style-name="P3">住所</text:p>
                </table:table-cell>
              </table:table-row>
              <table:table-row table:style-name="表9.2">
                <table:table-cell table:style-name="表9.A4" office:value-type="string">
                  <text:p text:style-name="P3">電話</text:p>
                </table:table-cell>
              </table:table-row>
              <table:table-row table:style-name="表9.3">
                <table:table-cell table:style-name="表9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  <table:table-row>
          <table:table-cell table:style-name="表1.A4" office:value-type="string">
            <table:table table:name="表6" table:style-name="表6">
              <table:table-column table:style-name="表6.A" table:number-columns-repeated="2"/>
              <table:table-row table:style-name="表6.1">
                <table:table-cell table:style-name="表6.A1" table:number-columns-spanned="2" office:value-type="string">
                  <text:p text:style-name="P4">緊急連絡カード</text:p>
                </table:table-cell>
                <table:covered-table-cell/>
              </table:table-row>
              <table:table-row table:style-name="表6.2">
                <table:table-cell table:style-name="表6.A1" table:number-columns-spanned="2" office:value-type="string">
                  <text:p text:style-name="P1">氏名　　　　　　　　　　　　　　　男・女</text:p>
                </table:table-cell>
                <table:covered-table-cell/>
              </table:table-row>
              <table:table-row table:style-name="表6.3">
                <table:table-cell table:style-name="表6.A3" office:value-type="string">
                  <text:p text:style-name="P1">生年月日</text:p>
                </table:table-cell>
                <table:table-cell table:style-name="表6.B3" office:value-type="string">
                  <text:p text:style-name="P1">血液型　　　　RH</text:p>
                </table:table-cell>
              </table:table-row>
              <table:table-row table:style-name="表6.3">
                <table:table-cell table:style-name="表6.A1" office:value-type="string">
                  <text:p text:style-name="P1">　　　年　　月　　日</text:p>
                </table:table-cell>
                <table:table-cell table:style-name="表6.B4" office:value-type="string">
                  <text:p text:style-name="P1">　　　　　　　＋・―</text:p>
                </table:table-cell>
              </table:table-row>
              <table:table-row table:style-name="表6.2">
                <table:table-cell table:style-name="表6.A1" office:value-type="string">
                  <text:p text:style-name="P1">持病</text:p>
                </table:table-cell>
                <table:table-cell table:style-name="表6.B4" office:value-type="string">
                  <text:p text:style-name="P1">アレルギー</text:p>
                </table:table-cell>
              </table:table-row>
              <table:table-row table:style-name="表6.2">
                <table:table-cell table:style-name="表6.A1" table:number-columns-spanned="2" office:value-type="string">
                  <text:p text:style-name="P1">その他（健康上の特記事項等）</text:p>
                </table:table-cell>
                <table:covered-table-cell/>
              </table:table-row>
              <table:table-row table:style-name="表6.3">
                <table:table-cell table:style-name="表6.A1" table:number-columns-spanned="2" office:value-type="string">
                  <text:p text:style-name="P1">健康保険証番号</text:p>
                </table:table-cell>
                <table:covered-table-cell/>
              </table:table-row>
              <table:table-row table:style-name="表6.8">
                <table:table-cell table:style-name="表6.A1" table:number-columns-spanned="2" office:value-type="string">
                  <text:p text:style-name="P1">パスポート番号</text:p>
                </table:table-cell>
                <table:covered-table-cell/>
              </table:table-row>
            </table:table>
            <text:p text:style-name="P1"/>
          </table:table-cell>
          <table:table-cell table:style-name="表1.B4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3">連絡先１</text:p>
                </table:table-cell>
              </table:table-row>
              <table:table-row table:style-name="表10.2">
                <table:table-cell table:style-name="表10.A1" office:value-type="string">
                  <text:p text:style-name="P3">名称</text:p>
                </table:table-cell>
              </table:table-row>
              <table:table-row table:style-name="表10.3">
                <table:table-cell table:style-name="表10.A1" office:value-type="string">
                  <text:p text:style-name="P3">住所</text:p>
                </table:table-cell>
              </table:table-row>
              <table:table-row table:style-name="表10.2">
                <table:table-cell table:style-name="表10.A4" office:value-type="string">
                  <text:p text:style-name="P3">電話</text:p>
                </table:table-cell>
              </table:table-row>
              <table:table-row table:style-name="表10.1">
                <table:table-cell table:style-name="表10.A1" office:value-type="string">
                  <text:p text:style-name="P3">連絡先２</text:p>
                </table:table-cell>
              </table:table-row>
              <table:table-row table:style-name="表10.6">
                <table:table-cell table:style-name="表10.A1" office:value-type="string">
                  <text:p text:style-name="P3">名称</text:p>
                </table:table-cell>
              </table:table-row>
              <table:table-row table:style-name="表10.7">
                <table:table-cell table:style-name="表10.A1" office:value-type="string">
                  <text:p text:style-name="P3">住所</text:p>
                </table:table-cell>
              </table:table-row>
              <table:table-row table:style-name="表10.2">
                <table:table-cell table:style-name="表10.A4" office:value-type="string">
                  <text:p text:style-name="P3">電話</text:p>
                </table:table-cell>
              </table:table-row>
              <table:table-row table:style-name="表10.3">
                <table:table-cell table:style-name="表10.A9" office:value-type="string">
                  <text:p text:style-name="P3">家族の連絡先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19:14.755986466</meta:creation-date>
    <meta:editing-duration>PT18S</meta:editing-duration>
    <meta:editing-cycles>2</meta:editing-cycles>
    <meta:generator>LibreOffice/6.0.7.3$Linux_X86_64 LibreOffice_project/00m0$Build-3</meta:generator>
    <dc:description>【2017/12/05】
リリース</dc:description>
    <meta:keyword>緊急連絡カード</meta:keyword>
    <dc:subject>家庭</dc:subject>
    <dc:title>緊急連絡カード</dc:title>
    <dc:date>2020-06-23T13:19:15.800726863</dc:date>
    <meta:document-statistic meta:table-count="9" meta:image-count="0" meta:object-count="0" meta:page-count="1" meta:paragraph-count="81" meta:word-count="355" meta:character-count="491" meta:non-whitespace-character-count="359"/>
    <meta:user-defined meta:name="所有者">ホウフリンク</meta:user-defined>
  </office:meta>
</office:document-meta>
</file>