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.508cm"/>
    </style:style>
    <style:style style:name="表1.C" style:family="table-column">
      <style:table-column-properties style:column-width="2.805cm"/>
    </style:style>
    <style:style style:name="表1.D" style:family="table-column">
      <style:table-column-properties style:column-width="2.196cm"/>
    </style:style>
    <style:style style:name="表1.F" style:family="table-column">
      <style:table-column-properties style:column-width="2.302cm"/>
    </style:style>
    <style:style style:name="表1.G" style:family="table-column">
      <style:table-column-properties style:column-width="6.61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none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line-height="150%"/>
      <style:text-properties style:font-name="ＭＳ ゴシック" fo:font-size="12pt" officeooo:paragraph-rsid="0020529e" style:font-name-asian="ＭＳ ゴシック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ゴシック" fo:font-size="12pt" officeooo:paragraph-rsid="002276ed" style:font-name-asian="ＭＳ ゴシック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ゴシック" fo:font-size="12pt" officeooo:paragraph-rsid="002276ed" style:font-name-asian="ＭＳ ゴシック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ゴシック" fo:font-size="12pt" officeooo:paragraph-rsid="0023c372" style:font-name-asian="ＭＳ ゴシック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ゴシック" fo:font-size="12pt" officeooo:paragraph-rsid="0029410e" style:font-name-asian="ＭＳ ゴシック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ゴシック" fo:font-size="12pt" officeooo:paragraph-rsid="0023c372" style:font-name-asian="ＭＳ ゴシック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ゴシック" fo:font-size="12pt" officeooo:paragraph-rsid="0027fd21" style:font-name-asian="ＭＳ ゴシック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ゴシック" fo:font-size="12pt" officeooo:paragraph-rsid="00268658" style:font-name-asian="ＭＳ ゴシック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ゴシック" fo:font-size="12pt" officeooo:paragraph-rsid="0027cf38" style:font-name-asian="ＭＳ ゴシック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ＭＳ ゴシック" fo:font-size="12pt" officeooo:paragraph-rsid="0026c2f1" style:font-name-asian="ＭＳ ゴシック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ＭＳ ゴシック" fo:font-size="12pt" officeooo:paragraph-rsid="0029410e" style:font-name-asian="ＭＳ ゴシック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ＭＳ ゴシック" fo:font-size="12pt" officeooo:paragraph-rsid="0029cd2a" style:font-name-asian="ＭＳ ゴシック" style:font-size-asian="12pt" style:font-size-complex="12pt"/>
    </style:style>
    <style:style style:name="P13" style:family="paragraph" style:parent-style-name="Title">
      <style:paragraph-properties fo:line-height="150%"/>
      <style:text-properties fo:font-size="16pt" style:font-size-asian="16pt" style:font-size-complex="16pt"/>
    </style:style>
    <style:style style:name="P14" style:family="paragraph" style:parent-style-name="Table_20_Contents">
      <style:paragraph-properties fo:line-height="150%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line-through-style="solid" style:text-line-through-type="sing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災害連絡カード</text:p>
      <text:p text:style-name="P1">■以下を記入し、切り取り線で切り取り所定のポストに入れてください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3">代表者名</text:p>
          </table:table-cell>
          <table:covered-table-cell/>
          <table:table-cell table:style-name="表1.A1" table:number-columns-spanned="2" office:value-type="string">
            <text:p text:style-name="P14"/>
          </table:table-cell>
          <table:covered-table-cell/>
          <table:table-cell table:style-name="表1.A1" table:number-rows-spanned="3" office:value-type="string">
            <text:p text:style-name="P3">連絡先</text:p>
          </table:table-cell>
          <table:table-cell table:style-name="表1.A1" office:value-type="string">
            <text:p text:style-name="P2">電話</text:p>
          </table:table-cell>
          <table:table-cell table:style-name="表1.G1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3">部屋番号</text:p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covered-table-cell/>
          <table:table-cell table:style-name="表1.A2" office:value-type="string">
            <text:p text:style-name="P2">携帯電話</text:p>
          </table:table-cell>
          <table:table-cell table:style-name="表1.G2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3">居住人数</text:p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covered-table-cell/>
          <table:table-cell table:style-name="表1.A2" office:value-type="string">
            <text:p text:style-name="P14">SNS</text:p>
          </table:table-cell>
          <table:table-cell table:style-name="表1.G2" office:value-type="string">
            <text:p text:style-name="P14"/>
          </table:table-cell>
        </table:table-row>
        <table:table-row table:style-name="表1.1">
          <table:table-cell table:style-name="表1.A2" table:number-rows-spanned="4" office:value-type="string">
            <text:p text:style-name="P4">被害状況</text:p>
          </table:table-cell>
          <table:table-cell table:style-name="表1.A2" table:number-columns-spanned="3" office:value-type="string">
            <text:p text:style-name="P6">室内の被害状況</text:p>
          </table:table-cell>
          <table:covered-table-cell/>
          <table:covered-table-cell/>
          <table:table-cell table:style-name="表1.G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6">居住者の安否</text:p>
          </table:table-cell>
          <table:covered-table-cell/>
          <table:covered-table-cell/>
          <table:table-cell table:style-name="表1.G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6">負傷者の有無・状況</text:p>
          </table:table-cell>
          <table:covered-table-cell/>
          <table:covered-table-cell/>
          <table:table-cell table:style-name="表1.G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7">災害時要援護者の有無・状況※</text:p>
          </table:table-cell>
          <table:covered-table-cell/>
          <table:covered-table-cell/>
          <table:table-cell table:style-name="表1.G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8">今後の生活予定</text:p>
          </table:table-cell>
          <table:covered-table-cell/>
          <table:covered-table-cell/>
          <table:table-cell table:style-name="表1.D8" table:number-columns-spanned="4" office:value-type="string">
            <text:p text:style-name="P8">□自宅で生活　　□マンション内で一時避難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8">該当する□にレ点を記入</text:p>
          </table:table-cell>
          <table:covered-table-cell/>
          <table:covered-table-cell/>
          <table:table-cell table:style-name="表1.D8" table:number-columns-spanned="4" office:value-type="string">
            <text:p text:style-name="P8">□防災拠点への避難（待機所／　　　　　号室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8">（　）は内容を記入</text:p>
          </table:table-cell>
          <table:covered-table-cell/>
          <table:covered-table-cell/>
          <table:table-cell table:style-name="表1.D8" table:number-columns-spanned="4" office:value-type="string">
            <text:p text:style-name="P9">□親戚等への疎開　住所（　　　　　　　　　　　　　　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14"/>
          </table:table-cell>
          <table:covered-table-cell/>
          <table:covered-table-cell/>
          <table:table-cell table:style-name="表1.D8" table:number-columns-spanned="4" office:value-type="string">
            <text:p text:style-name="P8">氏名（　　　　　　　）　電話（　　　　　　　　　　　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14"/>
          </table:table-cell>
          <table:covered-table-cell/>
          <table:covered-table-cell/>
          <table:table-cell table:style-name="表1.G2" table:number-columns-spanned="4" office:value-type="string">
            <text:p text:style-name="P9">□その他（　　　　　　　　　　　　　　　　　　　　　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8">要望事項</text:p>
          </table:table-cell>
          <table:covered-table-cell/>
          <table:covered-table-cell/>
          <table:table-cell table:style-name="表1.G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8">各階の対処</text:p>
          </table:table-cell>
          <table:covered-table-cell/>
          <table:covered-table-cell/>
          <table:table-cell table:style-name="表1.G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8">本部への要望</text:p>
          </table:table-cell>
          <table:covered-table-cell/>
          <table:covered-table-cell/>
          <table:table-cell table:style-name="表1.G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7">※災害時要援護者…高齢者、乳幼児、妊産婦、障害者</text:p>
      <text:p text:style-name="P7"/>
      <text:p text:style-name="P5">　<text:span text:style-name="T2">　　　　　　　　　　　　　　　　　キリトリ線　　　　　　　　　　　　　　　</text:span>　</text:p>
      <text:p text:style-name="P7"/>
      <text:p text:style-name="P1">■被災生活の注意事項（内容を確認して、目立つところに貼ってください）</text:p>
      <text:p text:style-name="P1">□余震に備えて、物が倒れてこない安全な場所をつくる。</text:p>
      <text:p text:style-name="P1">□点検が終わるまで、水道、電気、ガス、トイレの使用は避ける。</text:p>
      <text:p text:style-name="P11">□ごみ、トイレの汚物は各戸でベランダ等に保管する。</text:p>
      <text:p text:style-name="P1">□災害情報は、災害用ラジオから得る。</text:p>
      <text:p text:style-name="P1">□移動や疎開の際は、各階の代表か、対策本部に届ける。</text:p>
      <text:p text:style-name="P11">□移動、外出は電気ブレーカー、ガス、水道の元栓を閉じる。</text:p>
      <text:p text:style-name="P11">□移動や外出はエレベーターは使用しない。</text:p>
      <text:p text:style-name="P11"/>
      <text:p text:style-name="P11">緊急時の連絡先</text:p>
      <text:p text:style-name="P12">　階代表者　（<text:span text:style-name="T1">　　　　　　</text:span>：<text:span text:style-name="T1">　　　　</text:span>号室）</text:p>
      <text:p text:style-name="P12">　階情報班長（<text:span text:style-name="T1">　　　　　　</text:span>：<text:span text:style-name="T1">　　　　</text:span>号室）</text:p>
      <text:p text:style-name="P1"/>
      <text:p text:style-name="P12">　<text:span text:style-name="T1">　　　　　　　　　　　　</text:span>管理組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3:20:01.526327202</meta:creation-date>
    <meta:editing-duration>PT14S</meta:editing-duration>
    <meta:editing-cycles>2</meta:editing-cycles>
    <meta:generator>LibreOffice/6.0.7.3$Linux_X86_64 LibreOffice_project/00m0$Build-3</meta:generator>
    <dc:description>【2019/12/24】
リリース</dc:description>
    <dc:subject>家庭</dc:subject>
    <dc:title>災害連絡カード</dc:title>
    <meta:keyword>災害連絡カード</meta:keyword>
    <dc:date>2020-06-23T13:20:02.546547354</dc:date>
    <meta:document-statistic meta:table-count="1" meta:image-count="0" meta:object-count="0" meta:page-count="1" meta:paragraph-count="39" meta:word-count="470" meta:character-count="605" meta:non-whitespace-character-count="472"/>
    <meta:user-defined meta:name="所有者">ホウフリンク</meta:user-defined>
  </office:meta>
</office:document-meta>
</file>