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ＭＳ ゴシック" svg:font-family="'ＭＳ ゴシック'" style:font-adornments="標準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 style:master-page-name="">
      <style:table-properties style:width="17.013cm" fo:margin-left="0cm" style:page-number="auto" table:align="left" style:shadow="none"/>
    </style:style>
    <style:style style:name="表1.A" style:family="table-column">
      <style:table-column-properties style:column-width="0.873cm"/>
    </style:style>
    <style:style style:name="表1.B" style:family="table-column">
      <style:table-column-properties style:column-width="0.847cm"/>
    </style:style>
    <style:style style:name="表1.C" style:family="table-column">
      <style:table-column-properties style:column-width="2.17cm"/>
    </style:style>
    <style:style style:name="表1.D" style:family="table-column">
      <style:table-column-properties style:column-width="2.302cm"/>
    </style:style>
    <style:style style:name="表1.E" style:family="table-column">
      <style:table-column-properties style:column-width="2.249cm"/>
    </style:style>
    <style:style style:name="表1.F" style:family="table-column">
      <style:table-column-properties style:column-width="8.573cm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 style:writing-mode="tb-rl"/>
    </style:style>
    <style:style style:name="表1.B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01cm"/>
    </style:style>
    <style:style style:name="表1.B2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dotte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1" style:family="table-row">
      <style:table-row-properties style:row-height="1.7cm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0" style:family="table-row">
      <style:table-row-properties style:row-height="2.499cm"/>
    </style:style>
    <style:style style:name="表1.A20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表2" style:family="table">
      <style:table-properties style:width="6.29cm" style:rel-width="37%" table:align="right" style:shadow="none"/>
    </style:style>
    <style:style style:name="表2.A" style:family="table-column">
      <style:table-column-properties style:column-width="3.143cm" style:rel-column-width="1782*"/>
    </style:style>
    <style:style style:name="表2.B" style:family="table-column">
      <style:table-column-properties style:column-width="3.147cm" style:rel-column-width="1784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6cm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B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ゴシック1"/>
    </style:style>
    <style:style style:name="P2" style:family="paragraph" style:parent-style-name="Standard">
      <style:paragraph-properties fo:text-align="end" style:justify-single-word="false"/>
      <style:text-properties style:font-name-asian="ＭＳ ゴシック1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1" style:font-size-asian="12pt" style:font-size-complex="12pt" style:text-rotation-angle="0" style:text-rotation-scale="fixed"/>
    </style:style>
    <style:style style:name="P4" style:family="paragraph" style:parent-style-name="Standard">
      <style:text-properties fo:font-size="12pt" style:font-name-asian="ＭＳ ゴシック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ＭＳ ゴシック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1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1" style:font-size-asian="12pt" style:font-size-complex="12pt" style:text-rotation-angle="0" style:text-rotation-scale="fixed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1" style:font-size-asian="12pt" style:font-size-complex="12pt" style:text-rotation-angle="0" style:text-rotation-scale="fixed" loext:shadow="none"/>
    </style:style>
    <style:style style:name="P10" style:family="paragraph" style:parent-style-name="Table_20_Contents">
      <style:text-properties fo:font-size="12pt" style:font-name-asian="ＭＳ ゴシック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name-asian="ＭＳ ゴシック1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name-asian="ＭＳ ゴシック1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ＭＳ ゴシック1" fo:font-size="12pt" officeooo:paragraph-rsid="001de66c" style:font-name-asian="ＭＳ ゴシック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16" style:family="paragraph" style:parent-style-name="Heading">
      <style:paragraph-properties fo:text-align="center" style:justify-single-word="false"/>
      <style:text-properties style:font-name-asian="ＭＳ ゴシック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16"><text:span text:style-name="T2">緊急時居住者等連絡先届出書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10" office:value-type="string">
            <text:p text:style-name="P9">居住者等（賃借の方を含む）</text:p>
          </table:table-cell>
          <table:table-cell table:style-name="表1.B1" table:number-columns-spanned="5" office:value-type="string">
            <text:p text:style-name="P12">　<text:span text:style-name="T1">　　　　　　　　</text:span>　号棟　<text:span text:style-name="T1">　　　　　　　　</text:span>　号室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2" office:value-type="string">
            <text:p text:style-name="P11">フリガナ</text:p>
          </table:table-cell>
          <table:covered-table-cell/>
          <table:table-cell table:style-name="表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11">名前</text:p>
          </table:table-cell>
          <table:covered-table-cell/>
          <table:table-cell table:style-name="表1.D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rows-spanned="2" office:value-type="string">
            <text:p text:style-name="P8">自宅</text:p>
          </table:table-cell>
          <table:table-cell table:style-name="表1.C9" office:value-type="string">
            <text:p text:style-name="P15">電話</text:p>
          </table:table-cell>
          <table:table-cell table:style-name="表1.D4" table:number-columns-spanned="3" office:value-type="string">
            <text:p text:style-name="P13">（<text:span text:style-name="T1">　　　　</text:span>）<text:span text:style-name="T1">　　　　</text:span>　−　<text:span text:style-name="T1">　　　　</text:span>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office:value-type="string">
            <text:p text:style-name="P15">メール</text:p>
          </table:table-cell>
          <table:table-cell table:style-name="表1.D5" table:number-columns-spanned="3" office:value-type="string">
            <text:p text:style-name="P13">　　　　　　　　＠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rows-spanned="2" office:value-type="string">
            <text:p text:style-name="P8">携帯</text:p>
          </table:table-cell>
          <table:table-cell table:style-name="表1.C9" office:value-type="string">
            <text:p text:style-name="P15">電話</text:p>
          </table:table-cell>
          <table:table-cell table:style-name="表1.D6" table:number-columns-spanned="3" office:value-type="string">
            <text:p text:style-name="P13">（<text:span text:style-name="T1">　　　　</text:span>）<text:span text:style-name="T1">　　　　</text:span>　−　<text:span text:style-name="T1">　　　　</text:span>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office:value-type="string">
            <text:p text:style-name="P15">メール</text:p>
          </table:table-cell>
          <table:table-cell table:style-name="表1.D7" table:number-columns-spanned="3" office:value-type="string">
            <text:p text:style-name="P13">　　　　　　　　＠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rows-spanned="2" office:value-type="string">
            <text:p text:style-name="P8">勤務先</text:p>
          </table:table-cell>
          <table:table-cell table:style-name="表1.C9" office:value-type="string">
            <text:p text:style-name="P15">電話</text:p>
          </table:table-cell>
          <table:table-cell table:style-name="表1.D8" table:number-columns-spanned="3" office:value-type="string">
            <text:p text:style-name="P13">（<text:span text:style-name="T1">　　　　</text:span>）<text:span text:style-name="T1">　　　　</text:span>　−　<text:span text:style-name="T1">　　　　</text:span>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office:value-type="string">
            <text:p text:style-name="P15">メール</text:p>
          </table:table-cell>
          <table:table-cell table:style-name="表1.D9" table:number-columns-spanned="3" office:value-type="string">
            <text:p text:style-name="P13">　　　　　　　　＠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6">SNS</text:p>
          </table:table-cell>
          <table:covered-table-cell/>
          <table:table-cell table:style-name="表1.D10" table:number-columns-spanned="3" office:value-type="string">
            <text:p text:style-name="P14">（　　　　）</text:p>
          </table:table-cell>
          <table:covered-table-cell/>
          <table:covered-table-cell/>
        </table:table-row>
        <table:table-row table:style-name="表1.11">
          <table:table-cell table:style-name="表1.B4" table:number-rows-spanned="9" office:value-type="string">
            <text:p text:style-name="P8">上記以外の方</text:p>
          </table:table-cell>
          <table:table-cell table:style-name="表1.B11" table:number-columns-spanned="3" office:value-type="string">
            <text:p text:style-name="P11">フリガナ</text:p>
            <text:p text:style-name="P11">　氏　名</text:p>
          </table:table-cell>
          <table:covered-table-cell/>
          <table:covered-table-cell/>
          <table:table-cell table:style-name="表1.E19" office:value-type="string">
            <text:p text:style-name="P11">続柄</text:p>
          </table:table-cell>
          <table:table-cell table:style-name="表1.F19" office:value-type="string">
            <text:p text:style-name="P11">緊急時連絡先（電話、メール等）</text:p>
          </table:table-cell>
        </table:table-row>
        <table:table-row table:style-name="表1.1">
          <table:covered-table-cell/>
          <table:table-cell table:style-name="表1.B12" table:number-columns-spanned="3" office:value-type="string">
            <text:p text:style-name="P11"/>
          </table:table-cell>
          <table:covered-table-cell/>
          <table:covered-table-cell/>
          <table:table-cell table:style-name="表1.E19" table:number-rows-spanned="2" office:value-type="string">
            <text:p text:style-name="P11"/>
          </table:table-cell>
          <table:table-cell table:style-name="表1.F19" office:value-type="string">
            <text:p text:style-name="P11"/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1.F19" office:value-type="string">
            <text:p text:style-name="P11"/>
          </table:table-cell>
        </table:table-row>
        <table:table-row table:style-name="表1.1">
          <table:covered-table-cell/>
          <table:table-cell table:style-name="表1.B14" table:number-columns-spanned="3" office:value-type="string">
            <text:p text:style-name="P11"/>
          </table:table-cell>
          <table:covered-table-cell/>
          <table:covered-table-cell/>
          <table:table-cell table:style-name="表1.E19" table:number-rows-spanned="2" office:value-type="string">
            <text:p text:style-name="P11"/>
          </table:table-cell>
          <table:table-cell table:style-name="表1.F19" office:value-type="string">
            <text:p text:style-name="P11"/>
          </table:table-cell>
        </table:table-row>
        <table:table-row table:style-name="表1.1">
          <table:covered-table-cell/>
          <table:table-cell table:style-name="表1.B15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1.F19" office:value-type="string">
            <text:p text:style-name="P11"/>
          </table:table-cell>
        </table:table-row>
        <table:table-row table:style-name="表1.1">
          <table:covered-table-cell/>
          <table:table-cell table:style-name="表1.B16" table:number-columns-spanned="3" office:value-type="string">
            <text:p text:style-name="P11"/>
          </table:table-cell>
          <table:covered-table-cell/>
          <table:covered-table-cell/>
          <table:table-cell table:style-name="表1.E19" table:number-rows-spanned="2" office:value-type="string">
            <text:p text:style-name="P11"/>
          </table:table-cell>
          <table:table-cell table:style-name="表1.F19" office:value-type="string">
            <text:p text:style-name="P11"/>
          </table:table-cell>
        </table:table-row>
        <table:table-row table:style-name="表1.1">
          <table:covered-table-cell/>
          <table:table-cell table:style-name="表1.B17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1.F19" office:value-type="string">
            <text:p text:style-name="P11"/>
          </table:table-cell>
        </table:table-row>
        <table:table-row table:style-name="表1.1">
          <table:covered-table-cell/>
          <table:table-cell table:style-name="表1.B18" table:number-columns-spanned="3" office:value-type="string">
            <text:p text:style-name="P11"/>
          </table:table-cell>
          <table:covered-table-cell/>
          <table:covered-table-cell/>
          <table:table-cell table:style-name="表1.E19" table:number-rows-spanned="2" office:value-type="string">
            <text:p text:style-name="P11"/>
          </table:table-cell>
          <table:table-cell table:style-name="表1.F19" office:value-type="string">
            <text:p text:style-name="P11"/>
          </table:table-cell>
        </table:table-row>
        <table:table-row table:style-name="表1.1">
          <table:covered-table-cell/>
          <table:table-cell table:style-name="表1.B19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1.F19" office:value-type="string">
            <text:p text:style-name="P11"/>
          </table:table-cell>
        </table:table-row>
        <table:table-row table:style-name="表1.20">
          <table:table-cell table:style-name="表1.A20" table:number-columns-spanned="6" office:value-type="string">
            <text:p text:style-name="P10">備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確認</text:p>
          </table:table-cell>
          <table:table-cell table:style-name="表2.B1" office:value-type="string">
            <text:p text:style-name="P7">承認</text:p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ＭＳ ゴシック" svg:font-family="'ＭＳ ゴシック'" style:font-adornments="標準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8:35:04.729340179</meta:creation-date>
    <meta:editing-duration>PT8S</meta:editing-duration>
    <meta:editing-cycles>2</meta:editing-cycles>
    <meta:generator>LibreOffice/6.0.7.3$Linux_X86_64 LibreOffice_project/00m0$Build-3</meta:generator>
    <dc:description>ホウフリンク
</dc:description>
    <dc:subject>家庭</dc:subject>
    <dc:title>緊急時居住者等連絡先届出書</dc:title>
    <meta:keyword>緊急時居住者等連絡先届出書</meta:keyword>
    <dc:date>2019-04-24T08:35:05.737248806</dc:date>
    <meta:document-statistic meta:table-count="2" meta:image-count="0" meta:object-count="0" meta:page-count="1" meta:paragraph-count="31" meta:word-count="113" meta:character-count="223" meta:non-whitespace-character-count="115"/>
  </office:meta>
</office:document-meta>
</file>