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889cm"/>
    </style:style>
    <style:style style:name="表1.E" style:family="table-column">
      <style:table-column-properties style:column-width="1.152cm"/>
    </style:style>
    <style:style style:name="表1.F" style:family="table-column">
      <style:table-column-properties style:column-width="1.508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1.041cm"/>
    </style:style>
    <style:style style:name="表1.I" style:family="table-column">
      <style:table-column-properties style:column-width="0.362cm"/>
    </style:style>
    <style:style style:name="表1.J" style:family="table-column">
      <style:table-column-properties style:column-width="0.794cm"/>
    </style:style>
    <style:style style:name="表1.K" style:family="table-column">
      <style:table-column-properties style:column-width="0.82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1.13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5" style:family="table-row">
      <style:table-row-properties style:row-height="1.96cm"/>
    </style:style>
    <style:style style:name="表1.A1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7dd30" officeooo:paragraph-rsid="001b27a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7dd30" officeooo:paragraph-rsid="0023d06a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7dd30" officeooo:paragraph-rsid="00291b73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3d06a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91b73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1feba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2pt" officeooo:rsid="0017dd30" officeooo:paragraph-rsid="0030b909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2pt" officeooo:rsid="001f9cff" officeooo:paragraph-rsid="001f9cff" style:font-name-asian="ＭＳ ゴシック" style:font-size-asian="12pt" style:font-size-complex="12pt"/>
    </style:style>
    <style:style style:name="P1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6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2pt" officeooo:rsid="0017dd30" officeooo:paragraph-rsid="00275b92" style:font-name-asian="ＭＳ ゴシック" style:font-size-asian="12pt" style:font-size-complex="12pt"/>
    </style:style>
    <style:style style:name="P17" style:family="paragraph" style:parent-style-name="Title">
      <style:paragraph-properties fo:margin-top="0cm" fo:margin-bottom="0.215cm" loext:contextual-spacing="false"/>
    </style:style>
    <style:style style:name="P18" style:family="paragraph" style:parent-style-name="Standard">
      <style:paragraph-properties fo:text-align="center" style:justify-single-word="false"/>
      <style:text-properties style:font-name="ＭＳ ゴシック" fo:font-size="12pt" officeooo:rsid="001f9cff" officeooo:paragraph-rsid="001f9cff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世帯台帳</text:p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15"/>
          </table:table-cell>
          <table:covered-table-cell/>
          <table:covered-table-cell/>
          <table:table-cell table:style-name="表1.D1" table:number-columns-spanned="5" office:value-type="string">
            <text:p text:style-name="P2">校区</text:p>
          </table:table-cell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2">町内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2">住所</text:p>
          </table:table-cell>
          <table:table-cell table:style-name="表1.B2" table:number-columns-spanned="8" office:value-type="string">
            <text:p text:style-name="P13">　　　　　町　　丁目　　番　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4">方</text:p>
          </table:table-cell>
          <table:table-cell table:style-name="表1.K2" table:number-columns-spanned="2" office:value-type="string">
            <text:p text:style-name="P12">電話番号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8" office:value-type="string">
            <text:p text:style-name="P13">大字　　　　　　　　　　　　番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11">氏名</text:p>
          </table:table-cell>
          <table:covered-table-cell/>
          <table:table-cell table:style-name="表1.A2" office:value-type="string">
            <text:p text:style-name="P11">性別</text:p>
          </table:table-cell>
          <table:table-cell table:style-name="表1.A2" office:value-type="string">
            <text:p text:style-name="P11">続柄</text:p>
          </table:table-cell>
          <table:table-cell table:style-name="表1.A2" table:number-columns-spanned="7" office:value-type="string">
            <text:p text:style-name="P11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1">援護の要否</text:p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4">
          <table:table-cell table:style-name="表1.A11" table:number-columns-spanned="12" office:value-type="string">
            <text:p text:style-name="P6">【要援護者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A2" table:number-columns-spanned="4" office:value-type="string">
            <text:p text:style-name="P8">健康(身体)状況</text:p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8">かかりつけ医(電話番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2" office:value-type="string">
            <text:p text:style-name="P6">【緊急連絡先】※一人暮らしの方は、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A2" office:value-type="string">
            <text:p text:style-name="P8">関係</text:p>
          </table:table-cell>
          <table:table-cell table:style-name="表1.A2" table:number-columns-spanned="4" office:value-type="string">
            <text:p text:style-name="P8">電話番号</text:p>
          </table:table-cell>
          <table:covered-table-cell/>
          <table:covered-table-cell/>
          <table:covered-table-cell/>
          <table:table-cell table:style-name="表1.K2" table:number-columns-spanned="5" office:value-type="string">
            <text:p text:style-name="P9">住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6">法令に基づく場合、人の生命、身体又は財産の保護のために必要な場合、公衆衛生の向上又は児童の健全育成の推進に必要がある場合、国の機関もしくは地方公共団体又はその委託を受けた者が、事務を遂行することに対して協力する必要がある場合、(その他会で決めた場合、)を除き本人の承諾なしに、第三者へ情報提供することは一切いたしません。</text:p>
      <text:p text:style-name="P16">また、この世帯台帳は、適正かつ厳重に管理し、不要となった個人情報は、役員立会いのもとで適正に廃棄するものと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37:16.806307093</meta:creation-date>
    <meta:editing-duration>PT40S</meta:editing-duration>
    <meta:editing-cycles>2</meta:editing-cycles>
    <meta:generator>LibreOffice/6.0.7.3$Linux_X86_64 LibreOffice_project/00m0$Build-3</meta:generator>
    <dc:description>ホウフリンク
</dc:description>
    <meta:keyword>世帯台帳</meta:keyword>
    <dc:subject>家庭</dc:subject>
    <dc:title>世帯台帳</dc:title>
    <dc:date>2019-04-24T08:37:18.369442026</dc:date>
    <meta:document-statistic meta:table-count="1" meta:image-count="0" meta:object-count="0" meta:page-count="1" meta:paragraph-count="60" meta:word-count="406" meta:character-count="465" meta:non-whitespace-character-count="406"/>
  </office:meta>
</office:document-meta>
</file>