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01cm" style:rel-column-width="851*"/>
    </style:style>
    <style:style style:name="表1.B" style:family="table-column">
      <style:table-column-properties style:column-width="0.901cm" style:rel-column-width="511*"/>
    </style:style>
    <style:style style:name="表1.C" style:family="table-column">
      <style:table-column-properties style:column-width="0.997cm" style:rel-column-width="565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1.24cm" style:rel-column-width="703*"/>
    </style:style>
    <style:style style:name="表1.F" style:family="table-column">
      <style:table-column-properties style:column-width="2.796cm" style:rel-column-width="1585*"/>
    </style:style>
    <style:style style:name="表1.G" style:family="table-column">
      <style:table-column-properties style:column-width="0.695cm" style:rel-column-width="394*"/>
    </style:style>
    <style:style style:name="表1.H" style:family="table-column">
      <style:table-column-properties style:column-width="0.935cm" style:rel-column-width="530*"/>
    </style:style>
    <style:style style:name="表1.I" style:family="table-column">
      <style:table-column-properties style:column-width="1.861cm" style:rel-column-width="1055*"/>
    </style:style>
    <style:style style:name="表1.J" style:family="table-column">
      <style:table-column-properties style:column-width="2.007cm" style:rel-column-width="1138*"/>
    </style:style>
    <style:style style:name="表1.K" style:family="table-column">
      <style:table-column-properties style:column-width="1.801cm" style:rel-column-width="102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1.24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9" style:family="table-row">
      <style:table-row-properties style:row-height="0.6cm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style:font-name="ＭＳ ゴシック" fo:font-size="12pt" officeooo:rsid="001fd4d2" officeooo:paragraph-rsid="002c2923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fd4d2" officeooo:paragraph-rsid="0029ba1e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fd4d2" officeooo:paragraph-rsid="00218af5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6.84999990463257pt" officeooo:rsid="001fd4d2" officeooo:paragraph-rsid="001fd4d2" style:font-name-asian="ＭＳ ゴシック" style:font-size-asian="6pt" style:font-size-complex="6.84999990463257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9ba1e" style:font-name-asian="ＭＳ ゴシック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b733c" style:font-name-asian="ＭＳ ゴシック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c2923" style:font-name-asian="ＭＳ ゴシック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83473" style:font-name-asian="ＭＳ ゴシック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18af5" style:font-name-asian="ＭＳ ゴシック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4pt" officeooo:rsid="001fd4d2" officeooo:paragraph-rsid="0024e6e2" style:font-name-asian="ＭＳ ゴシック" style:font-size-asian="14pt" style:font-size-complex="14pt"/>
    </style:style>
    <style:style style:name="P11" style:family="paragraph" style:parent-style-name="Standard">
      <style:text-properties style:font-name="ＭＳ ゴシック" fo:font-size="14pt" officeooo:rsid="001fd4d2" officeooo:paragraph-rsid="00285781" style:font-name-asian="ＭＳ ゴシック" style:font-size-asian="14pt" style:font-size-complex="14pt"/>
    </style:style>
    <style:style style:name="P12" style:family="paragraph" style:parent-style-name="Standard">
      <style:text-properties style:font-name="ＭＳ ゴシック" fo:font-size="14pt" officeooo:rsid="001fd4d2" officeooo:paragraph-rsid="002b733c" style:font-name-asian="ＭＳ ゴシック" style:font-size-asian="14pt" style:font-size-complex="14pt"/>
    </style:style>
    <style:style style:name="P13" style:family="paragraph" style:parent-style-name="Standard">
      <style:text-properties style:font-name="ＭＳ ゴシック" fo:font-size="14pt" officeooo:rsid="001fd4d2" officeooo:paragraph-rsid="00283473" style:font-name-asian="ＭＳ ゴシック" style:font-size-asian="14pt" style:font-size-complex="14pt"/>
    </style:style>
    <style:style style:name="P14" style:family="paragraph" style:parent-style-name="Standard">
      <style:text-properties style:font-name="ＭＳ ゴシック" fo:font-size="14pt" officeooo:rsid="001fd4d2" officeooo:paragraph-rsid="0034f595" style:font-name-asian="ＭＳ ゴシック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ＭＳ ゴシック" fo:font-size="14pt" officeooo:rsid="001fd4d2" officeooo:paragraph-rsid="00218af5" style:font-name-asian="ＭＳ ゴシック" style:font-size-asian="14pt" style:font-size-complex="14pt"/>
    </style:style>
    <style:style style:name="P16" style:family="paragraph" style:parent-style-name="Standard">
      <style:text-properties style:font-name="ＭＳ ゴシック" fo:font-size="14pt" officeooo:rsid="001fd4d2" officeooo:paragraph-rsid="0023259d" style:font-name-asian="ＭＳ ゴシック" style:font-size-asian="14pt" style:font-size-complex="14pt"/>
    </style:style>
    <style:style style:name="P1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緊急連絡先カー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6">◇わたしの基本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(ふりがな)</text:p>
          </table:table-cell>
          <table:covered-table-cell/>
          <table:table-cell table:style-name="表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G2" table:number-rows-spanned="2" office:value-type="string">
            <text:p text:style-name="P10">男</text:p>
            <text:p text:style-name="P10">・</text:p>
            <text:p text:style-name="P10">女</text:p>
          </table:table-cell>
          <table:table-cell table:style-name="表1.G2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1.K2" office:value-type="string">
            <text:p text:style-name="P9">血液型</text:p>
          </table:table-cell>
        </table:table-row>
        <table:table-row table:style-name="表1.3">
          <table:table-cell table:style-name="表1.A3" table:number-columns-spanned="2" office:value-type="string">
            <text:p text:style-name="P9">氏名</text:p>
          </table:table-cell>
          <table:covered-table-cell/>
          <table:table-cell table:style-name="表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5">年　　月　　日</text:p>
          </table:table-cell>
          <table:covered-table-cell/>
          <table:covered-table-cell/>
          <table:table-cell table:style-name="表1.K3" office:value-type="string">
            <text:p text:style-name="P15">型</text:p>
          </table:table-cell>
        </table:table-row>
        <table:table-row table:style-name="表1.1">
          <table:table-cell table:style-name="表1.A4" table:number-columns-spanned="2" office:value-type="string">
            <text:p text:style-name="P3">(ふりがな)</text:p>
          </table:table-cell>
          <table:covered-table-cell/>
          <table:table-cell table:style-name="表1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A3" table:number-rows-spanned="2" office:value-type="string">
            <text:p text:style-name="P10">男</text:p>
            <text:p text:style-name="P10">・</text:p>
            <text:p text:style-name="P10">女</text:p>
          </table:table-cell>
          <table:table-cell table:style-name="表1.A3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1.K3" office:value-type="string">
            <text:p text:style-name="P9">血液型</text:p>
          </table:table-cell>
        </table:table-row>
        <table:table-row table:style-name="表1.3">
          <table:table-cell table:style-name="表1.A3" table:number-columns-spanned="2" office:value-type="string">
            <text:p text:style-name="P9">氏名</text:p>
          </table:table-cell>
          <table:covered-table-cell/>
          <table:table-cell table:style-name="表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5">年　　月　　日</text:p>
          </table:table-cell>
          <table:covered-table-cell/>
          <table:covered-table-cell/>
          <table:table-cell table:style-name="表1.K3" office:value-type="string">
            <text:p text:style-name="P15">型</text:p>
          </table:table-cell>
        </table:table-row>
        <table:table-row table:style-name="表1.1">
          <table:table-cell table:style-name="表1.G2" table:number-columns-spanned="8" office:value-type="string">
            <text:p text:style-name="P8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8">電話番号</text:p>
          </table:table-cell>
          <table:covered-table-cell/>
          <table:covered-table-cell/>
        </table:table-row>
        <table:table-row table:style-name="表1.3">
          <table:table-cell table:style-name="表1.A7" table:number-columns-spanned="8" office:value-type="string">
            <text:p text:style-name="P1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3" office:value-type="string">
            <text:p text:style-name="P13">自宅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3" office:value-type="string">
            <text:p text:style-name="P14">携帯</text:p>
          </table:table-cell>
          <table:covered-table-cell/>
          <table:covered-table-cell/>
        </table:table-row>
        <table:table-row table:style-name="表1.9">
          <table:table-cell table:style-name="表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11">◇緊急時の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2">連絡順</text:p>
          </table:table-cell>
          <table:table-cell table:style-name="表1.G2" table:number-columns-spanned="3" office:value-type="string">
            <text:p text:style-name="P5">氏名</text:p>
          </table:table-cell>
          <table:covered-table-cell/>
          <table:covered-table-cell/>
          <table:table-cell table:style-name="表1.G2" office:value-type="string">
            <text:p text:style-name="P5">続柄</text:p>
          </table:table-cell>
          <table:table-cell table:style-name="表1.G2" table:number-columns-spanned="4" office:value-type="string">
            <text:p text:style-name="P5">住所</text:p>
          </table:table-cell>
          <table:covered-table-cell/>
          <table:covered-table-cell/>
          <table:covered-table-cell/>
          <table:table-cell table:style-name="表1.K2" table:number-columns-spanned="2" office:value-type="string">
            <text:p text:style-name="P5">電話番号</text:p>
          </table:table-cell>
          <table:covered-table-cell/>
        </table:table-row>
        <table:table-row table:style-name="表1.3">
          <table:table-cell table:style-name="表1.A4" office:value-type="string">
            <text:p text:style-name="P6">１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4" office:value-type="string">
            <text:p text:style-name="P19">２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4" office:value-type="string">
            <text:p text:style-name="P19">３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4" office:value-type="string">
            <text:p text:style-name="P19">４</text:p>
          </table:table-cell>
          <table:table-cell table:style-name="表1.A4" table:number-columns-spanned="3" office:value-type="string">
            <text:p text:style-name="P17"/>
          </table:table-cell>
          <table:covered-table-cell/>
          <table:covered-table-cell/>
          <table:table-cell table:style-name="表1.A4" office:value-type="string">
            <text:p text:style-name="P17"/>
          </table:table-cell>
          <table:table-cell table:style-name="表1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12" table:number-columns-spanned="2" office:value-type="string">
            <text:p text:style-name="P17"/>
          </table:table-cell>
          <table:covered-table-cell/>
        </table:table-row>
        <table:table-row table:style-name="表1.3">
          <table:table-cell table:style-name="表1.A3" office:value-type="string">
            <text:p text:style-name="P19">５</text:p>
          </table:table-cell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office:value-type="string">
            <text:p text:style-name="P17"/>
          </table:table-cell>
          <table:table-cell table:style-name="表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K3" table:number-columns-spanned="2" office:value-type="string">
            <text:p text:style-name="P17"/>
          </table:table-cell>
          <table:covered-table-cell/>
        </table:table-row>
        <table:table-row table:style-name="表1.9">
          <table:table-cell table:style-name="表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12">◇かかりつけの病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3" office:value-type="string">
            <text:p text:style-name="P7">受診者名</text:p>
          </table:table-cell>
          <table:covered-table-cell/>
          <table:covered-table-cell/>
          <table:table-cell table:style-name="表1.G2" table:number-columns-spanned="6" office:value-type="string">
            <text:p text:style-name="P7">病院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P7">電話番号</text:p>
          </table:table-cell>
          <table:covered-table-cell/>
        </table:table-row>
        <table:table-row table:style-name="表1.3"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1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4:05:37.817190037</meta:creation-date>
    <meta:editing-duration>PT26S</meta:editing-duration>
    <meta:editing-cycles>2</meta:editing-cycles>
    <meta:generator>LibreOffice/6.0.7.3$Linux_X86_64 LibreOffice_project/00m0$Build-3</meta:generator>
    <dc:description>【2015/03/18】
リリース</dc:description>
    <meta:keyword>緊急連絡先カード</meta:keyword>
    <dc:subject>家庭</dc:subject>
    <dc:title>緊急連絡先カード</dc:title>
    <dc:date>2020-06-23T14:05:38.667745494</dc:date>
    <meta:document-statistic meta:table-count="1" meta:image-count="0" meta:object-count="0" meta:page-count="1" meta:paragraph-count="40" meta:word-count="118" meta:character-count="126" meta:non-whitespace-character-count="118"/>
    <meta:user-defined meta:name="所有者">ホウフリンク</meta:user-defined>
  </office:meta>
</office:document-meta>
</file>