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0.291cm"/>
    </style:style>
    <style:style style:name="表1.D" style:family="table-column">
      <style:table-column-properties style:column-width="2.155cm"/>
    </style:style>
    <style:style style:name="表1.E" style:family="table-column">
      <style:table-column-properties style:column-width="1.152cm"/>
    </style:style>
    <style:style style:name="表1.F" style:family="table-column">
      <style:table-column-properties style:column-width="0.9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2.302cm"/>
    </style:style>
    <style:style style:name="表1.I" style:family="table-column">
      <style:table-column-properties style:column-width="0.979cm"/>
    </style:style>
    <style:style style:name="表1.J" style:family="table-column">
      <style:table-column-properties style:column-width="0.171cm"/>
    </style:style>
    <style:style style:name="表1.K" style:family="table-column">
      <style:table-column-properties style:column-width="3.45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D2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H3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E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3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0b824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0d444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572d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9fa8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bb06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c452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3018f7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bf46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3e443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b824b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1edfb8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bf469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300882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3018f7" style:font-name-asian="ＭＳ 明朝" style:font-size-asian="12pt" style:font-size-complex="12pt"/>
    </style:style>
    <style:style style:name="P15" style:family="paragraph" style:parent-style-name="Standard">
      <style:text-properties fo:font-size="10.25pt" style:font-size-asian="9pt" style:font-size-complex="10.25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0">私の履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>お名前</text:p>
          </table:table-cell>
          <table:table-cell table:style-name="表1.A3" table:number-rows-spanned="2" office:value-type="string">
            <text:p text:style-name="P1">姓</text:p>
          </table:table-cell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rows-spanned="2" office:value-type="string">
            <text:p text:style-name="P3">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table:number-rows-spanned="2" office:value-type="string">
            <text:p text:style-name="P3">旧姓</text:p>
          </table:table-cell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2">ふりがな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covered-table-cell/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1">お誕生日</text:p>
          </table:table-cell>
          <table:table-cell table:style-name="表1.J3" table:number-columns-spanned="10" office:value-type="string">
            <text:p text:style-name="P10">西暦　　　　年（大正・昭和　　　年）　　月　　日　生ま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7">お住まい</text:p>
          </table:table-cell>
          <table:table-cell table:style-name="表1.B6" table:number-columns-spanned="10" office:value-type="string">
            <text:p text:style-name="P14">郵便番号（〒　　　－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0" office:value-type="string">
            <text:p text:style-name="P14">都道府県名（　　　　　　　　）市区町村名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3" table:number-columns-spanned="10" office:value-type="string">
            <text:p text:style-name="P11">番地（　　　　　　　　）アパート名等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7">　本籍地</text:p>
          </table:table-cell>
          <table:table-cell table:style-name="表1.B6" table:number-columns-spanned="10" office:value-type="string">
            <text:p text:style-name="P14">郵便番号（〒　　　－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0" office:value-type="string">
            <text:p text:style-name="P14">都道府県名（　　　　　　　　）市区町村名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3" table:number-columns-spanned="10" office:value-type="string">
            <text:p text:style-name="P11">番地（　　　　　　　　）アパート名等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>血液型</text:p>
          </table:table-cell>
          <table:table-cell table:style-name="表1.J3" table:number-columns-spanned="10" office:value-type="string">
            <text:p text:style-name="P13">Ａ型・Ｂ型・ＡＢ型・Ｏ型　　　　　　　Ｒｈ＋・Ｒｈ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6">干 支</text:p>
          </table:table-cell>
          <table:table-cell table:style-name="表1.B13" table:number-columns-spanned="2" office:value-type="string">
            <text:p text:style-name="P8">子</text:p>
          </table:table-cell>
          <table:covered-table-cell/>
          <table:table-cell table:style-name="表1.D13" table:number-columns-spanned="8" office:value-type="string">
            <text:p text:style-name="P12">1924・1936・1948・1960・1972・1984・19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1">丑</text:p>
          </table:table-cell>
          <table:covered-table-cell/>
          <table:table-cell table:style-name="表1.D13" table:number-columns-spanned="8" office:value-type="string">
            <text:p text:style-name="P12">1925・1937・1949・1961・1973・1985・19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寅</text:p>
          </table:table-cell>
          <table:covered-table-cell/>
          <table:table-cell table:style-name="表1.D13" table:number-columns-spanned="8" office:value-type="string">
            <text:p text:style-name="P12">1926・1938・1950・1962・1974・1986・19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卯</text:p>
          </table:table-cell>
          <table:covered-table-cell/>
          <table:table-cell table:style-name="表1.D13" table:number-columns-spanned="8" office:value-type="string">
            <text:p text:style-name="P12">1927・1939・1951・1963・1975・1987・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辰</text:p>
          </table:table-cell>
          <table:covered-table-cell/>
          <table:table-cell table:style-name="表1.D13" table:number-columns-spanned="8" office:value-type="string">
            <text:p text:style-name="P12">1928・1940・1952・1964・1976・1988・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巳</text:p>
          </table:table-cell>
          <table:covered-table-cell/>
          <table:table-cell table:style-name="表1.D13" table:number-columns-spanned="8" office:value-type="string">
            <text:p text:style-name="P12">1929・1941・1953・1965・1977・1989・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午</text:p>
          </table:table-cell>
          <table:covered-table-cell/>
          <table:table-cell table:style-name="表1.D13" table:number-columns-spanned="8" office:value-type="string">
            <text:p text:style-name="P12">1930・1942・1954・1966・1978・1990・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未</text:p>
          </table:table-cell>
          <table:covered-table-cell/>
          <table:table-cell table:style-name="表1.D13" table:number-columns-spanned="8" office:value-type="string">
            <text:p text:style-name="P12">1931・1943・1955・1967・1979・1991・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申</text:p>
          </table:table-cell>
          <table:covered-table-cell/>
          <table:table-cell table:style-name="表1.D13" table:number-columns-spanned="8" office:value-type="string">
            <text:p text:style-name="P12">1932・1944・1956・1968・1980・1992・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酉</text:p>
          </table:table-cell>
          <table:covered-table-cell/>
          <table:table-cell table:style-name="表1.D13" table:number-columns-spanned="8" office:value-type="string">
            <text:p text:style-name="P12">1933・1945・1957・1969・1981・1993・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戌</text:p>
          </table:table-cell>
          <table:covered-table-cell/>
          <table:table-cell table:style-name="表1.D13" table:number-columns-spanned="8" office:value-type="string">
            <text:p text:style-name="P12">1934・1946・1958・1970・1982・1994・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亥</text:p>
          </table:table-cell>
          <table:covered-table-cell/>
          <table:table-cell table:style-name="表1.D24" table:number-columns-spanned="8" office:value-type="string">
            <text:p text:style-name="P12">1935・1947・1959・1971・1983・1995・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4">星 座</text:p>
          </table:table-cell>
          <table:table-cell table:style-name="表1.B13" table:number-columns-spanned="6" office:value-type="string">
            <text:p text:style-name="P1">牡羊座（3月21日～4月19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天秤座（9月23日～10月23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1">牡牛座（4月20日～5月20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蠍座（10月24日～11月21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9">双子座（5月21日～6月21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射手座（11月22日～12月21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1">蟹座（6月22日～7月22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山羊座（12月22日〜1月19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1">獅子座（7月23日～8月22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水瓶座（1月20日～2月18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6" office:value-type="string">
            <text:p text:style-name="P1">乙女座（8月23日～9月22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0" table:number-columns-spanned="4" office:value-type="string">
            <text:p text:style-name="P16">魚座（2月19日～3月20日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4">守護本尊　　　　　　　　　　　　　　　　　　　　　</text:p>
            <text:p text:style-name="P4">（立春から翌年の節分まで）</text:p>
          </table:table-cell>
          <table:table-cell table:style-name="表1.B13" table:number-columns-spanned="6" office:value-type="string">
            <text:p text:style-name="P1">文殊菩薩（卯年生ま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6">虚空蔵菩薩（丑・寅年生まれ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1">勢至菩薩（午年生ま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">普賢菩薩（辰・巳年生まれ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1">不動明王（酉年生ま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5" table:number-columns-spanned="4" office:value-type="string">
            <text:p text:style-name="P1">大日如来（未・申年生まれ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6" office:value-type="string">
            <text:p text:style-name="P1">千手観音（子年生ま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0" table:number-columns-spanned="4" office:value-type="string">
            <text:p text:style-name="P1">阿弥陀如来（戌・亥年生まれ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5">年祝い</text:p>
          </table:table-cell>
          <table:table-cell table:style-name="表1.B13" table:number-columns-spanned="3" office:value-type="string">
            <text:p text:style-name="P1">還暦（61歳）</text:p>
          </table:table-cell>
          <table:covered-table-cell/>
          <table:covered-table-cell/>
          <table:table-cell table:style-name="表1.E35" table:number-columns-spanned="3" office:value-type="string">
            <text:p text:style-name="P1">緑寿（66歳）</text:p>
          </table:table-cell>
          <table:covered-table-cell/>
          <table:covered-table-cell/>
          <table:table-cell table:style-name="表1.E35" table:number-columns-spanned="3" office:value-type="string">
            <text:p text:style-name="P1">古希（70歳）</text:p>
          </table:table-cell>
          <table:covered-table-cell/>
          <table:covered-table-cell/>
          <table:table-cell table:style-name="表1.H25" office:value-type="string">
            <text:p text:style-name="P1">喜寿（77歳）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">傘寿（80歳）</text:p>
          </table:table-cell>
          <table:covered-table-cell/>
          <table:covered-table-cell/>
          <table:table-cell table:style-name="表1.E35" table:number-columns-spanned="3" office:value-type="string">
            <text:p text:style-name="P1">半寿（81歳）</text:p>
          </table:table-cell>
          <table:covered-table-cell/>
          <table:covered-table-cell/>
          <table:table-cell table:style-name="表1.E35" table:number-columns-spanned="3" office:value-type="string">
            <text:p text:style-name="P1">米寿（88歳）</text:p>
          </table:table-cell>
          <table:covered-table-cell/>
          <table:covered-table-cell/>
          <table:table-cell table:style-name="表1.H25" office:value-type="string">
            <text:p text:style-name="P1">卒寿（90歳）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1">白寿（99歳）</text:p>
          </table:table-cell>
          <table:covered-table-cell/>
          <table:covered-table-cell/>
          <table:table-cell table:style-name="表1.E37" table:number-columns-spanned="3" office:value-type="string">
            <text:p text:style-name="P1">百寿（100歳）</text:p>
          </table:table-cell>
          <table:covered-table-cell/>
          <table:covered-table-cell/>
          <table:table-cell table:style-name="表1.H3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2:15.183961443</meta:creation-date>
    <meta:generator>LibreOffice/6.0.7.3$Linux_X86_64 LibreOffice_project/00m0$Build-3</meta:generator>
    <meta:editing-duration>PT18S</meta:editing-duration>
    <meta:editing-cycles>2</meta:editing-cycles>
    <dc:description>【2019/12/19】
リリース</dc:description>
    <meta:keyword>私の履歴書</meta:keyword>
    <dc:subject>家庭</dc:subject>
    <dc:title>私の履歴書</dc:title>
    <dc:date>2020-07-04T07:22:16.278707504</dc:date>
    <meta:document-statistic meta:table-count="1" meta:image-count="0" meta:object-count="0" meta:page-count="1" meta:paragraph-count="77" meta:word-count="648" meta:character-count="1064" meta:non-whitespace-character-count="941"/>
    <meta:user-defined meta:name="所有者">ホウフリンク</meta:user-defined>
  </office:meta>
</office:document-meta>
</file>