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4.498cm" style:rel-column-width="2550*"/>
    </style:style>
    <style:style style:name="表3.B" style:family="table-column">
      <style:table-column-properties style:column-width="1.997cm" style:rel-column-width="1132*"/>
    </style:style>
    <style:style style:name="表3.C" style:family="table-column">
      <style:table-column-properties style:column-width="6.902cm" style:rel-column-width="3913*"/>
    </style:style>
    <style:style style:name="表3.D" style:family="table-column">
      <style:table-column-properties style:column-width="3.604cm" style:rel-column-width="2043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none" fo:border-right="none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none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fo:font-size="12pt" officeooo:paragraph-rsid="000d36a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3d46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27cf13" style:font-size-asian="12pt" style:font-size-complex="12pt"/>
    </style:style>
    <style:style style:name="P4" style:family="paragraph" style:parent-style-name="Standard">
      <style:text-properties fo:font-size="12pt" officeooo:paragraph-rsid="0023d46b" style:font-size-asian="12pt" style:font-size-complex="12pt"/>
    </style:style>
    <style:style style:name="P5" style:family="paragraph" style:parent-style-name="Standard">
      <style:text-properties fo:font-size="12pt" officeooo:paragraph-rsid="0029aa41" style:font-size-asian="12pt" style:font-size-complex="12pt"/>
    </style:style>
    <style:style style:name="P6" style:family="paragraph" style:parent-style-name="Standard">
      <style:text-properties fo:font-size="10.25pt" style:font-size-asian="9pt" style:font-size-complex="10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columns-spanned="4" office:value-type="string">
            <text:p text:style-name="P4">私の職歴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A3" table:number-rows-spanned="3" office:value-type="string">
            <text:p text:style-name="P2">　　　　年　　月</text:p>
          </table:table-cell>
          <table:table-cell table:style-name="表3.B3" office:value-type="string">
            <text:p text:style-name="P2">社名</text:p>
          </table:table-cell>
          <table:table-cell table:style-name="表3.C3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covered-table-cell/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covered-table-cell/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B3" table:number-rows-spanned="2" office:value-type="string">
            <text:p text:style-name="P2">入社、転職、起業</text:p>
          </table:table-cell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covered-table-cell/>
          <table:table-cell table:style-name="表3.B7" table:number-columns-spanned="3" office:value-type="string">
            <text:p text:style-name="P4">　　　　　　　　　　　　　（配属・昇格・昇任・定年退職）</text:p>
          </table:table-cell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P1">仕事に就いたきっかけ・就職活動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B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P1">仕事の実績・信念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B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A3" table:number-rows-spanned="3" office:value-type="string">
            <text:p text:style-name="P2">　　　　年　　月</text:p>
          </table:table-cell>
          <table:table-cell table:style-name="表3.B3" office:value-type="string">
            <text:p text:style-name="P2">社名</text:p>
          </table:table-cell>
          <table:table-cell table:style-name="表3.C3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covered-table-cell/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covered-table-cell/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B3" table:number-rows-spanned="2" office:value-type="string">
            <text:p text:style-name="P2">入社、転職、起業</text:p>
          </table:table-cell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covered-table-cell/>
          <table:table-cell table:style-name="表3.B7" table:number-columns-spanned="3" office:value-type="string">
            <text:p text:style-name="P4">　　　　　　　　　　　　　（配属・昇格・昇任・定年退職）</text:p>
          </table:table-cell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P1">仕事に就いたきっかけ・就職活動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B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P1">仕事の実績・信念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B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A3" table:number-rows-spanned="3" office:value-type="string">
            <text:p text:style-name="P2">　　　　年　　月</text:p>
          </table:table-cell>
          <table:table-cell table:style-name="表3.B3" office:value-type="string">
            <text:p text:style-name="P2">社名</text:p>
          </table:table-cell>
          <table:table-cell table:style-name="表3.C3" table:number-columns-spanned="2" office:value-type="string">
            <text:p text:style-name="Table_20_Contents"/>
          </table:table-cell>
          <table:covered-table-cell/>
        </table:table-row>
        <table:table-row table:style-name="表3.1">
          <table:covered-table-cell/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covered-table-cell/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table-cell table:style-name="表3.B3" table:number-rows-spanned="2" office:value-type="string">
            <text:p text:style-name="P2">入社、転職、起業</text:p>
          </table:table-cell>
          <table:table-cell table:style-name="表3.C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3.1">
          <table:covered-table-cell/>
          <table:table-cell table:style-name="表3.B7" table:number-columns-spanned="3" office:value-type="string">
            <text:p text:style-name="P4">　　　　　　　　　　　　　（配属・昇格・昇任・定年退職）</text:p>
          </table:table-cell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P1">仕事に就いたきっかけ・就職活動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B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P1">仕事の実績・信念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B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3.1">
          <table:table-cell table:style-name="表3.A36" table:number-columns-spanned="3" office:value-type="string">
            <text:p text:style-name="P1">小さい頃に抱いていた夢、なりたかった職業</text:p>
          </table:table-cell>
          <table:covered-table-cell/>
          <table:covered-table-cell/>
          <table:table-cell table:style-name="表3.C3" office:value-type="string">
            <text:p text:style-name="P3">達成度</text:p>
          </table:table-cell>
        </table:table-row>
        <table:table-row table:style-name="表3.1">
          <table:table-cell table:style-name="表3.B3" table:number-columns-spanned="3" office:value-type="string">
            <text:p text:style-name="P1"/>
          </table:table-cell>
          <table:covered-table-cell/>
          <table:covered-table-cell/>
          <table:table-cell table:style-name="表3.B7" office:value-type="string">
            <text:p text:style-name="P5">　　　　％達成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3:08.591976259</meta:creation-date>
    <meta:generator>LibreOffice/6.0.7.3$Linux_X86_64 LibreOffice_project/00m0$Build-3</meta:generator>
    <meta:editing-duration>PT13S</meta:editing-duration>
    <meta:editing-cycles>2</meta:editing-cycles>
    <dc:description>【2019/12/23】
リリース</dc:description>
    <meta:keyword>私の職歴</meta:keyword>
    <dc:subject>家庭</dc:subject>
    <dc:title>私の職歴</dc:title>
    <dc:date>2020-07-04T07:23:09.516007746</dc:date>
    <meta:document-statistic meta:table-count="1" meta:image-count="0" meta:object-count="0" meta:page-count="1" meta:paragraph-count="22" meta:word-count="180" meta:character-count="241" meta:non-whitespace-character-count="180"/>
    <meta:user-defined meta:name="所有者">ホウフリンク</meta:user-defined>
  </office:meta>
</office:document-meta>
</file>