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4.604cm"/>
    </style:style>
    <style:style style:name="表1.C" style:family="table-column">
      <style:table-column-properties style:column-width="6.209cm"/>
    </style:style>
    <style:style style:name="表1.D" style:family="table-column">
      <style:table-column-properties style:column-width="5.406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0d29bd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0e7975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language="en" fo:country="US"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2">資格・免許・叙勲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3">取得・<text:span text:style-name="T1">受賞・受勲</text:span>年月</text:p>
          </table:table-cell>
          <table:table-cell table:style-name="表1.A3" office:value-type="string">
            <text:p text:style-name="P5">内容</text:p>
          </table:table-cell>
          <table:table-cell table:style-name="表1.D3" office:value-type="string">
            <text:p text:style-name="P5">備考</text:p>
          </table:table-cell>
        </table:table-row>
        <table:table-row table:style-name="表1.1">
          <table:table-cell table:style-name="表1.A3" table:number-rows-spanned="7" office:value-type="string">
            <text:p text:style-name="P3">資格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table-cell table:style-name="表1.A3" table:number-rows-spanned="7" office:value-type="string">
            <text:p text:style-name="P3">免許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table-cell table:style-name="表1.A3" table:number-rows-spanned="7" office:value-type="string">
            <text:p text:style-name="P3">賞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table-cell table:style-name="表1.A3" table:number-rows-spanned="7" office:value-type="string">
            <text:p text:style-name="P3">感謝状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table-cell table:style-name="表1.A3" table:number-rows-spanned="5" office:value-type="string">
            <text:p text:style-name="P3">勲章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4T07:24:19.198388855</meta:creation-date>
    <meta:generator>LibreOffice/6.0.7.3$Linux_X86_64 LibreOffice_project/00m0$Build-3</meta:generator>
    <meta:editing-duration>PT14S</meta:editing-duration>
    <meta:editing-cycles>2</meta:editing-cycles>
    <dc:description>【2019/12/27】
リリース
</dc:description>
    <meta:keyword>資格・免許・叙勲</meta:keyword>
    <dc:subject>家庭</dc:subject>
    <dc:title>資格・免許・叙勲</dc:title>
    <dc:date>2020-07-04T07:24:19.989104907</dc:date>
    <meta:document-statistic meta:table-count="1" meta:image-count="0" meta:object-count="0" meta:page-count="1" meta:paragraph-count="9" meta:word-count="32" meta:character-count="32" meta:non-whitespace-character-count="32"/>
    <meta:user-defined meta:name="所有者">ホウフリンク</meta:user-defined>
  </office:meta>
</office:document-meta>
</file>