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896cm"/>
    </style:style>
    <style:style style:name="表1.C" style:family="table-column">
      <style:table-column-properties style:column-width="1.707cm"/>
    </style:style>
    <style:style style:name="表1.D" style:family="table-column">
      <style:table-column-properties style:column-width="11.61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none"/>
    </style:style>
    <style:style style:name="表1.D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18" style:family="table-row">
      <style:table-row-properties style:row-height="1cm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officeooo:paragraph-rsid="000c61dd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c61dd" officeooo:paragraph-rsid="000c61dd" style:font-size-asian="12pt" style:font-size-complex="12pt"/>
    </style:style>
    <style:style style:name="P4" style:family="paragraph" style:parent-style-name="Standard">
      <style:text-properties fo:font-size="12pt" officeooo:paragraph-rsid="000cd7a1" style:font-size-asian="12pt" style:font-size-complex="12pt"/>
    </style:style>
    <style:style style:name="P5" style:family="paragraph" style:parent-style-name="Standard">
      <style:text-properties fo:font-size="12pt" officeooo:paragraph-rsid="000e7a7a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e7a7a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0c61dd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14885c" officeooo:paragraph-rsid="0014885c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結婚・出産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3">日付</text:p>
          </table:table-cell>
          <table:covered-table-cell/>
          <table:table-cell table:style-name="表1.D3" office:value-type="string">
            <text:p text:style-name="P6">想い出</text:p>
          </table:table-cell>
        </table:table-row>
        <table:table-row table:style-name="表1.1">
          <table:table-cell table:style-name="表1.A3" table:number-rows-spanned="4" office:value-type="string">
            <text:p text:style-name="P7">結婚</text:p>
          </table:table-cell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office:value-type="string">
            <text:p text:style-name="P9"/>
          </table:table-cell>
        </table:table-row>
        <table:table-row table:style-name="表1.1">
          <table:table-cell table:style-name="表1.A3" table:number-rows-spanned="4" office:value-type="string">
            <text:p text:style-name="P7">離婚</text:p>
          </table:table-cell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office:value-type="string">
            <text:p text:style-name="P9"/>
          </table:table-cell>
        </table:table-row>
        <table:table-row table:style-name="表1.1">
          <table:table-cell table:style-name="表1.A3" table:number-rows-spanned="3" office:value-type="string">
            <text:p text:style-name="P7">再婚</text:p>
          </table:table-cell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office:value-type="string">
            <text:p text:style-name="P9"/>
          </table:table-cell>
        </table:table-row>
        <table:table-row table:style-name="表1.1">
          <table:table-cell table:style-name="表1.A3" table:number-rows-spanned="3" office:value-type="string">
            <text:p text:style-name="P7">出産</text:p>
          </table:table-cell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office:value-type="string">
            <text:p text:style-name="P9"/>
          </table:table-cell>
        </table:table-row>
        <table:table-row table:style-name="表1.18">
          <table:table-cell table:style-name="表1.A2" table:number-columns-spanned="4" office:value-type="string"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columns-spanned="4" office:value-type="string">
            <text:p text:style-name="P4">居住履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P3">日付</text:p>
          </table:table-cell>
          <table:covered-table-cell/>
          <table:table-cell table:style-name="表1.D3" table:number-columns-spanned="2" office:value-type="string">
            <text:p text:style-name="P8">住所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table:number-columns-spanned="2" office:value-type="string">
            <text:p text:style-name="P5">郵便番号（〒　　　－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都道府県名（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市区町村名（　　　　　　　　　　　　　　　）　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番地（　　　　　　　　　　　　　　　　　　　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5">アパート名等（　　　　　　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table:number-columns-spanned="2" office:value-type="string">
            <text:p text:style-name="P5">郵便番号（〒　　　－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都道府県名（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市区町村名（　　　　　　　　　　　　　　　）　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番地（　　　　　　　　　　　　　　　　　　　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5">アパート名等（　　　　　　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4">　　　　年　　月</text:p>
          </table:table-cell>
          <table:covered-table-cell/>
          <table:table-cell table:style-name="表1.D4" table:number-columns-spanned="2" office:value-type="string">
            <text:p text:style-name="P5">郵便番号（〒　　　－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都道府県名（　　　　　　　　）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市区町村名（　　　　　　　　　　　　　　　）　</text:p>
          </table:table-cell>
          <table:covered-table-cell/>
        </table:table-row>
        <table:table-row table:style-name="表1.1">
          <table:table-cell table:style-name="表1.B4" table:number-columns-spanned="2" office:value-type="string">
            <text:p text:style-name="P9"/>
          </table:table-cell>
          <table:covered-table-cell/>
          <table:table-cell table:style-name="表1.D4" table:number-columns-spanned="2" office:value-type="string">
            <text:p text:style-name="P5">番地（　　　　　　　　　　　　　　　　　　　）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D3" table:number-columns-spanned="2" office:value-type="string">
            <text:p text:style-name="P5">アパート名等（　　　　　　　　　　　　　　）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7:24:44.333863763</meta:creation-date>
    <meta:generator>LibreOffice/6.0.7.3$Linux_X86_64 LibreOffice_project/00m0$Build-3</meta:generator>
    <meta:editing-duration>PT14S</meta:editing-duration>
    <meta:editing-cycles>2</meta:editing-cycles>
    <dc:description>【2019/12/30】
リリース
</dc:description>
    <meta:keyword>結婚・出産歴・居住履歴</meta:keyword>
    <dc:subject>家庭</dc:subject>
    <dc:title>結婚・出産歴・居住履歴</dc:title>
    <dc:date>2020-07-04T07:24:45.472388825</dc:date>
    <meta:document-statistic meta:table-count="1" meta:image-count="0" meta:object-count="0" meta:page-count="1" meta:paragraph-count="32" meta:word-count="143" meta:character-count="377" meta:non-whitespace-character-count="143"/>
    <meta:user-defined meta:name="所有者">ホウフリンク</meta:user-defined>
  </office:meta>
</office:document-meta>
</file>