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10.1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officeooo:rsid="000e35f8" officeooo:paragraph-rsid="000e35f8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b7638" style:font-size-asian="12pt" style:font-size-complex="12pt"/>
    </style:style>
    <style:style style:name="P5" style:family="paragraph" style:parent-style-name="Standard">
      <style:text-properties fo:font-size="12pt" officeooo:paragraph-rsid="0011c552" style:font-size-asian="12pt" style:font-size-complex="12pt"/>
    </style:style>
    <style:style style:name="T1" style:family="text">
      <style:text-properties officeooo:rsid="0011c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宗旨宗派・菩提寺・霊園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我が家の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>（<text:span text:style-name="T1">　　　　　　</text:span>）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><text:span text:style-name="T1">　　　　　　</text:span>の</text:p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>（<text:span text:style-name="T1">　　　　　　</text:span>）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><text:span text:style-name="T1">　　　　　　</text:span>の</text:p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菩提寺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霊園・墓地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墓番号等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4">備考</text:p>
          </table:table-cell>
          <table:table-cell table:style-name="表1.C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祭祀継承者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5:08.357256831</meta:creation-date>
    <meta:generator>LibreOffice/6.0.7.3$Linux_X86_64 LibreOffice_project/00m0$Build-3</meta:generator>
    <meta:editing-duration>PT12S</meta:editing-duration>
    <meta:editing-cycles>2</meta:editing-cycles>
    <dc:description>【2019/12/30】
リリース
</dc:description>
    <meta:keyword>宗旨宗派・菩提寺・霊園</meta:keyword>
    <dc:subject>家庭</dc:subject>
    <dc:title>宗旨宗派・菩提寺・霊園</dc:title>
    <dc:date>2020-07-04T07:25:09.306211683</dc:date>
    <meta:document-statistic meta:table-count="1" meta:image-count="0" meta:object-count="0" meta:page-count="1" meta:paragraph-count="41" meta:word-count="139" meta:character-count="244" meta:non-whitespace-character-count="139"/>
    <meta:user-defined meta:name="所有者">ホウフリンク</meta:user-defined>
  </office:meta>
</office:document-meta>
</file>