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995cm"/>
    </style:style>
    <style:style style:name="表1.B" style:family="table-column">
      <style:table-column-properties style:column-width="2.91cm"/>
    </style:style>
    <style:style style:name="表1.C" style:family="table-column">
      <style:table-column-properties style:column-width="10.10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officeooo:rsid="000e35f8" officeooo:paragraph-rsid="000e35f8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officeooo:paragraph-rsid="000b7638" style:font-size-asian="12pt" style:font-size-complex="12pt"/>
    </style:style>
    <style:style style:name="P5" style:family="paragraph" style:parent-style-name="Standard">
      <style:text-properties fo:font-size="12pt" officeooo:paragraph-rsid="0011c552" style:font-size-asian="12pt" style:font-size-complex="12pt"/>
    </style:style>
    <style:style style:name="T1" style:family="text">
      <style:text-properties officeooo:rsid="0011c5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4">宗旨宗派・菩提寺・霊園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我が家の</text:p>
          </table:table-cell>
          <table:table-cell table:style-name="表1.B3" office:value-type="string">
            <text:p text:style-name="P5">宗教</text:p>
          </table:table-cell>
          <table:table-cell table:style-name="表1.C3" office:value-type="string">
            <text:p text:style-name="P4">　　　　　<text:span text:style-name="T1">　　　</text:span>　教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5">宗旨・宗派　</text:p>
          </table:table-cell>
          <table:table-cell table:style-name="表1.C3" office:value-type="string">
            <text:p text:style-name="P4"><text:span text:style-name="T1">　　　　　　　</text:span>　　宗　<text:span text:style-name="T1">　　</text:span>　　　　　派</text:p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>連絡先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>Ｅ−Ｍａｉｌ</text:p>
          </table:table-cell>
          <table:table-cell table:style-name="表1.C6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>（<text:span text:style-name="T1">　　　　　　</text:span>）</text:p>
          </table:table-cell>
          <table:table-cell table:style-name="表1.B3" office:value-type="string">
            <text:p text:style-name="P5">宗教</text:p>
          </table:table-cell>
          <table:table-cell table:style-name="表1.C3" office:value-type="string">
            <text:p text:style-name="P4">　　　　　<text:span text:style-name="T1">　　　</text:span>　教</text:p>
          </table:table-cell>
        </table:table-row>
        <table:table-row table:style-name="表1.1">
          <table:table-cell table:style-name="表1.A3" office:value-type="string">
            <text:p text:style-name="P5"><text:span text:style-name="T1">　　　　　　</text:span>の</text:p>
          </table:table-cell>
          <table:table-cell table:style-name="表1.B3" office:value-type="string">
            <text:p text:style-name="P5">宗旨・宗派　</text:p>
          </table:table-cell>
          <table:table-cell table:style-name="表1.C3" office:value-type="string">
            <text:p text:style-name="P4"><text:span text:style-name="T1">　　　　　　　</text:span>　　宗　<text:span text:style-name="T1">　　</text:span>　　　　　派</text:p>
          </table:table-cell>
        </table:table-row>
        <table:table-row table:style-name="表1.1">
          <table:table-cell table:style-name="表1.A3" office:value-type="string">
            <text:p text:style-name="P4"/>
          </table:table-cell>
          <table:table-cell table:style-name="表1.B3" office:value-type="string">
            <text:p text:style-name="P4">連絡先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2"/>
          </table:table-cell>
          <table:table-cell table:style-name="表1.A6" office:value-type="string">
            <text:p text:style-name="P2">Ｅ−Ｍａｉｌ</text:p>
          </table:table-cell>
          <table:table-cell table:style-name="表1.C6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4">（<text:span text:style-name="T1">　　　　　　</text:span>）</text:p>
          </table:table-cell>
          <table:table-cell table:style-name="表1.B3" office:value-type="string">
            <text:p text:style-name="P5">宗教</text:p>
          </table:table-cell>
          <table:table-cell table:style-name="表1.C3" office:value-type="string">
            <text:p text:style-name="P4">　　　　　<text:span text:style-name="T1">　　　</text:span>　教</text:p>
          </table:table-cell>
        </table:table-row>
        <table:table-row table:style-name="表1.1">
          <table:table-cell table:style-name="表1.A3" office:value-type="string">
            <text:p text:style-name="P5"><text:span text:style-name="T1">　　　　　　</text:span>の</text:p>
          </table:table-cell>
          <table:table-cell table:style-name="表1.B3" office:value-type="string">
            <text:p text:style-name="P5">宗旨・宗派　</text:p>
          </table:table-cell>
          <table:table-cell table:style-name="表1.C3" office:value-type="string">
            <text:p text:style-name="P4"><text:span text:style-name="T1">　　　　　　　</text:span>　　宗　<text:span text:style-name="T1">　　</text:span>　　　　　派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office:value-type="string">
            <text:p text:style-name="P4">連絡先</text:p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5"/>
          </table:table-cell>
          <table:table-cell table:style-name="表1.A6" office:value-type="string">
            <text:p text:style-name="P2">Ｅ−Ｍａｉｌ</text:p>
          </table:table-cell>
          <table:table-cell table:style-name="表1.C6" office:value-type="string">
            <text:p text:style-name="P4"/>
          </table:table-cell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菩提寺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住所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連絡先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2">Ｅ−Ｍａｉｌ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1">ＳＮＳ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霊園・墓地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住所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連絡先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墓番号等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2">Ｅ−Ｍａｉｌ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1">ＳＮＳ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office:value-type="string">
            <text:p text:style-name="P4">備考</text:p>
          </table:table-cell>
          <table:table-cell table:style-name="表1.C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/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4">祭祀継承者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住所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4">連絡先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2">Ｅ−Ｍａｉｌ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6" office:value-type="string">
            <text:p text:style-name="P1">ＳＮＳ</text:p>
          </table:table-cell>
          <table:table-cell table:style-name="表1.C6" table:number-columns-spanned="2" office:value-type="string">
            <text:p text:style-name="P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5:08.357256831</meta:creation-date>
    <meta:generator>LibreOffice/6.0.7.3$Linux_X86_64 LibreOffice_project/00m0$Build-3</meta:generator>
    <meta:editing-duration>PT12S</meta:editing-duration>
    <meta:editing-cycles>2</meta:editing-cycles>
    <dc:description>【2019/12/30】
リリース
</dc:description>
    <meta:keyword>宗旨宗派・菩提寺・霊園</meta:keyword>
    <dc:subject>家庭</dc:subject>
    <dc:title>宗旨宗派・菩提寺・霊園</dc:title>
    <dc:date>2020-07-04T07:25:09.306211683</dc:date>
    <meta:document-statistic meta:table-count="1" meta:image-count="0" meta:object-count="0" meta:page-count="1" meta:paragraph-count="41" meta:word-count="139" meta:character-count="244" meta:non-whitespace-character-count="139"/>
    <meta:user-defined meta:name="所有者">ホウフリンク</meta:user-defined>
  </office:meta>
</office:document-meta>
</file>