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41cm"/>
    </style:style>
    <style:style style:name="表1.B" style:family="table-column">
      <style:table-column-properties style:column-width="1.965cm"/>
    </style:style>
    <style:style style:name="表1.C" style:family="table-column">
      <style:table-column-properties style:column-width="0.092cm"/>
    </style:style>
    <style:style style:name="表1.D" style:family="table-column">
      <style:table-column-properties style:column-width="1.108cm"/>
    </style:style>
    <style:style style:name="表1.E" style:family="table-column">
      <style:table-column-properties style:column-width="1.161cm"/>
    </style:style>
    <style:style style:name="表1.G" style:family="table-column">
      <style:table-column-properties style:column-width="0.104cm"/>
    </style:style>
    <style:style style:name="表1.H" style:family="table-column">
      <style:table-column-properties style:column-width="1.095cm"/>
    </style:style>
    <style:style style:name="表1.I" style:family="table-column">
      <style:table-column-properties style:column-width="0.078cm"/>
    </style:style>
    <style:style style:name="表1.J" style:family="table-column">
      <style:table-column-properties style:column-width="0.931cm"/>
    </style:style>
    <style:style style:name="表1.K" style:family="table-column">
      <style:table-column-properties style:column-width="0.233cm"/>
    </style:style>
    <style:style style:name="表1.L" style:family="table-column">
      <style:table-column-properties style:column-width="0.09cm"/>
    </style:style>
    <style:style style:name="表1.M" style:family="table-column">
      <style:table-column-properties style:column-width="0.767cm"/>
    </style:style>
    <style:style style:name="表1.N" style:family="table-column">
      <style:table-column-properties style:column-width="0.342cm"/>
    </style:style>
    <style:style style:name="表1.O" style:family="table-column">
      <style:table-column-properties style:column-width="0.561cm"/>
    </style:style>
    <style:style style:name="表1.P" style:family="table-column">
      <style:table-column-properties style:column-width="0.679cm"/>
    </style:style>
    <style:style style:name="表1.Q" style:family="table-column">
      <style:table-column-properties style:column-width="0.827cm"/>
    </style:style>
    <style:style style:name="表1.R" style:family="table-column">
      <style:table-column-properties style:column-width="0.372cm"/>
    </style:style>
    <style:style style:name="表1.T" style:family="table-column">
      <style:table-column-properties style:column-width="0.718cm"/>
    </style:style>
    <style:style style:name="表1.U" style:family="table-column">
      <style:table-column-properties style:column-width="0.482cm"/>
    </style:style>
    <style:style style:name="表1.W" style:family="table-column">
      <style:table-column-properties style:column-width="1.185cm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K1" style:family="table-cell">
      <style:table-cell-properties fo:padding="0.097cm" fo:border-left="none" fo:border-right="2.05pt solid #000000" fo:border-top="2.05pt solid #000000" fo:border-bottom="2.05pt solid #000000"/>
    </style:style>
    <style:style style:name="表1.A2" style:family="table-cell">
      <style:table-cell-properties fo:padding="0.097cm" fo:border-left="2.05pt solid #000000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fo:padding="0.097cm" fo:border-left="none" fo:border-right="none" fo:border-top="none" fo:border-bottom="2.05pt solid #000000"/>
    </style:style>
    <style:style style:name="表1.5" style:family="table-row">
      <style:table-row-properties style:row-height="0.96cm"/>
    </style:style>
    <style:style style:name="表1.A5" style:family="table-cell">
      <style:table-cell-properties fo:padding="0.097cm" fo:border-left="2.05pt solid #000000" fo:border-right="none" fo:border-top="none" fo:border-bottom="2.05pt solid #000000"/>
    </style:style>
    <style:style style:name="表1.8" style:family="table-row">
      <style:table-row-properties style:row-height="0.741cm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9" style:family="table-row">
      <style:table-row-properties style:row-height="1.401cm"/>
    </style:style>
    <style:style style:name="表1.U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1" style:family="table-cell">
      <style:table-cell-properties fo:padding="0.097cm" fo:border-left="2.05pt solid #000000" fo:border-right="none" fo:border-top="none" fo:border-bottom="none"/>
    </style:style>
    <style:style style:name="表1.A12" style:family="table-cell">
      <style:table-cell-properties fo:padding="0.097cm" fo:border-left="2.05pt solid #000000" fo:border-right="none" fo:border-top="none" fo:border-bottom="none"/>
    </style:style>
    <style:style style:name="表1.A13" style:family="table-cell">
      <style:table-cell-properties fo:padding="0.097cm" fo:border-left="2.05pt solid #000000" fo:border-right="none" fo:border-top="none" fo:border-bottom="none"/>
    </style:style>
    <style:style style:name="表1.16" style:family="table-row">
      <style:table-row-properties style:row-height="0.981cm"/>
    </style:style>
    <style:style style:name="表1.B16" style:family="table-cell">
      <style:table-cell-properties fo:padding="0.097cm" fo:border-left="2.05pt solid #000000" fo:border-right="none" fo:border-top="none" fo:border-bottom="none"/>
    </style:style>
    <style:style style:name="表1.H17" style:family="table-cell">
      <style:table-cell-properties fo:padding="0.097cm" fo:border="none"/>
    </style:style>
    <style:style style:name="表1.H18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0.5pt" officeooo:rsid="000b0e9b" officeooo:paragraph-rsid="001497cc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b0e9b" officeooo:paragraph-rsid="000b0e9b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0b0e9b" officeooo:paragraph-rsid="001497cc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0.5pt" officeooo:rsid="000b0e9b" officeooo:paragraph-rsid="000c5a1f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0b0e9b" officeooo:paragraph-rsid="001e1012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b0e9b" officeooo:paragraph-rsid="000c5a1f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b0e9b" officeooo:paragraph-rsid="000ea4a1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b0e9b" officeooo:paragraph-rsid="000f05d9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b0e9b" officeooo:paragraph-rsid="000fa2f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0b0e9b" officeooo:paragraph-rsid="000f05d9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b0e9b" officeooo:paragraph-rsid="001aa1f7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b0e9b" officeooo:paragraph-rsid="000fa2f1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0b0e9b" officeooo:paragraph-rsid="001d21c3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0b0e9b" officeooo:paragraph-rsid="0012e139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0b0e9b" officeooo:paragraph-rsid="001e1012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8pt" officeooo:rsid="000b0e9b" officeooo:paragraph-rsid="001aa1f7" style:font-name-asian="ＭＳ 明朝" style:font-size-asian="8pt" style:font-size-complex="8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0.5pt" officeooo:rsid="000fa2f1" officeooo:paragraph-rsid="000fa2f1" style:font-name-asian="ＭＳ 明朝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0.5pt" officeooo:paragraph-rsid="000fa2f1" style:font-name-asian="ＭＳ 明朝" style:font-size-asian="10.5pt" style:font-size-complex="10.5pt"/>
    </style:style>
    <style:style style:name="P20" style:family="paragraph" style:parent-style-name="Table_20_Contents">
      <style:text-properties style:font-name="ＭＳ 明朝" fo:font-size="10.5pt" officeooo:paragraph-rsid="000fa2f1" style:font-name-asian="ＭＳ 明朝" style:font-size-asian="10.5pt" style:font-size-complex="10.5pt"/>
    </style:style>
    <style:style style:name="P21" style:family="paragraph" style:parent-style-name="Table_20_Contents">
      <style:text-properties style:font-name="ＭＳ 明朝" fo:font-size="10.5pt" officeooo:paragraph-rsid="0010a618" style:font-name-asian="ＭＳ 明朝" style:font-size-asian="10.5pt" style:font-size-complex="10.5pt"/>
    </style:style>
    <style:style style:name="P22" style:family="paragraph" style:parent-style-name="Title">
      <style:text-properties style:font-name="ＭＳ 明朝" style:font-name-asian="ＭＳ 明朝"/>
    </style:style>
    <style:style style:name="T1" style:family="text">
      <style:text-properties officeooo:rsid="000fa2f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e10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イベント参加申込書</text:p>
      <text:p text:style-name="P1"/>
      <text:p text:style-name="P1">　<text:span text:style-name="T2">　　　　　　　　　　　　　　　　　</text:span>　殿</text:p>
      <text:p text:style-name="P2"/>
      <text:p text:style-name="P3">申込日　令和　<text:span text:style-name="T2">　　</text:span>　年　<text:span text:style-name="T2">　　</text:span>　月　<text:span text:style-name="T2">　　</text:span>　日　</text:p>
      <text:p text:style-name="P2"/>
      <text:p text:style-name="P2">　□私は、規約ならびに利用規定を承諾の上、参加を申し込み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E"/>
        <table:table-column table:style-name="表1.T"/>
        <table:table-column table:style-name="表1.U"/>
        <table:table-column table:style-name="表1.E"/>
        <table:table-column table:style-name="表1.W"/>
        <table:table-row table:style-name="表1.1">
          <table:table-cell table:style-name="表1.A1" table:number-columns-spanned="10" office:value-type="string">
            <text:p text:style-name="P6">イベント名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13" office:value-type="string">
            <text:p text:style-name="P4">令和　　年　　月　　日開催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" office:value-type="string">
            <text:p text:style-name="P7">チーム名</text:p>
          </table:table-cell>
          <table:covered-table-cell/>
          <table:table-cell table:style-name="表1.A3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" office:value-type="string">
            <text:p text:style-name="P7">フリガナ</text:p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3" office:value-type="string">
            <text:p text:style-name="P17"/>
          </table:table-cell>
          <table:covered-table-cell/>
          <table:covered-table-cell/>
          <table:table-cell table:style-name="表1.A5" table:number-columns-spanned="3" office:value-type="string">
            <text:p text:style-name="P17"/>
          </table:table-cell>
          <table:covered-table-cell/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3" office:value-type="string">
            <text:p text:style-name="P17"/>
          </table:table-cell>
        </table:table-row>
        <table:table-row table:style-name="表1.4">
          <table:table-cell table:style-name="表1.A4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rows-spanned="2" table:number-columns-spanned="3" office:value-type="string">
            <text:p text:style-name="P8">参加者氏名</text:p>
          </table:table-cell>
          <table:covered-table-cell/>
          <table:covered-table-cell/>
          <table:table-cell table:style-name="表1.A5" table:number-columns-spanned="12" office:value-type="string">
            <text:p text:style-name="P10">(フリガ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5" office:value-type="string">
            <text:p text:style-name="P8">性別</text:p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8">血液型</text:p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8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5" office:value-type="string">
            <text:p text:style-name="P8">男・女</text:p>
          </table:table-cell>
          <table:covered-table-cell/>
          <table:covered-table-cell/>
          <table:covered-table-cell/>
          <table:covered-table-cell/>
          <table:table-cell table:style-name="表1.U9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1.A8" table:number-columns-spanned="13" office:value-type="string">
            <text:p text:style-name="P9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9" table:number-columns-spanned="10" office:value-type="string">
            <text:p text:style-name="P11">連絡先</text:p>
            <text:p text:style-name="P16">(※すぐに連絡がとれる番号を必ず1つ記入して下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3" table:number-columns-spanned="13" office:value-type="string">
            <text:p text:style-name="P17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rows-spanned="2" table:number-columns-spanned="4" office:value-type="string">
            <text:p text:style-name="P18">固定電話</text:p>
          </table:table-cell>
          <table:covered-table-cell/>
          <table:covered-table-cell/>
          <table:covered-table-cell/>
          <table:table-cell table:style-name="表1.U9" table:number-rows-spanned="2" table:number-columns-spanned="6" office:value-type="string">
            <text:p text:style-name="P19">―　　　　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rows-spanned="2" table:number-columns-spanned="4" office:value-type="string">
            <text:p text:style-name="P19">携帯<text:span text:style-name="T1">電話</text:span></text:p>
          </table:table-cell>
          <table:covered-table-cell/>
          <table:covered-table-cell/>
          <table:covered-table-cell/>
          <table:table-cell table:style-name="表1.U9" table:number-rows-spanned="2" table:number-columns-spanned="6" office:value-type="string">
            <text:p text:style-name="P19">―　　　　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5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table:number-columns-spanned="23" office:value-type="string">
            <text:p text:style-name="P12"/>
            <text:p text:style-name="P12">親権者承諾欄(※16歳未満の方は必ず記入して下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8" table:number-rows-spanned="4" office:value-type="string">
            <text:p text:style-name="P12">親権者氏名</text:p>
          </table:table-cell>
          <table:table-cell table:style-name="表1.B16" table:number-columns-spanned="8" office:value-type="string">
            <text:p text:style-name="P12">(フリガ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2">続柄</text:p>
          </table:table-cell>
          <table:covered-table-cell/>
          <table:covered-table-cell/>
          <table:table-cell table:style-name="表1.A8" table:number-rows-spanned="4" table:number-columns-spanned="3" office:value-type="string">
            <text:p text:style-name="P13">住所</text:p>
            <text:p text:style-name="P13">又は</text:p>
            <text:p text:style-name="P12">連絡先</text:p>
          </table:table-cell>
          <table:covered-table-cell/>
          <table:covered-table-cell/>
          <table:table-cell table:style-name="表1.A2" table:number-columns-spanned="8" office:value-type="string">
            <text:p text:style-name="P17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A5" table:number-rows-spanned="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1.H18" table:number-columns-spanned="2" office:value-type="string">
            <text:p text:style-name="P17"/>
          </table:table-cell>
          <table:covered-table-cell/>
          <table:table-cell table:style-name="表1.A5" table:number-rows-spanned="3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8" table:number-columns-spanned="2" office:value-type="string">
            <text:p text:style-name="P20"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8" office:value-type="string">
            <text:p text:style-name="P21">電話　　　　―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><text:span text:style-name="T3">【問合せ】</text:span>　<text:span text:style-name="T2">　　　　　　　　　　　　　　　　</text:span>　</text:p>
      <text:p text:style-name="P5">担当者：　<text:span text:style-name="T2">　　　　　　　</text:span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4:05.508511757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イベント参加申込書</meta:keyword>
    <dc:subject>家庭</dc:subject>
    <dc:title>イベント参加申込書</dc:title>
    <dc:date>2020-06-30T07:14:06.701261447</dc:date>
    <meta:document-statistic meta:table-count="1" meta:image-count="0" meta:object-count="0" meta:page-count="1" meta:paragraph-count="33" meta:word-count="189" meta:character-count="277" meta:non-whitespace-character-count="193"/>
    <meta:user-defined meta:name="所有者">ホウフリンク</meta:user-defined>
  </office:meta>
</office:document-meta>
</file>