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416cm"/>
    </style:style>
    <style:style style:name="表1.B" style:family="table-column">
      <style:table-column-properties style:column-width="0.647cm"/>
    </style:style>
    <style:style style:name="表1.C" style:family="table-column">
      <style:table-column-properties style:column-width="0.769cm"/>
    </style:style>
    <style:style style:name="表1.D" style:family="table-column">
      <style:table-column-properties style:column-width="2.833cm"/>
    </style:style>
    <style:style style:name="表1.E" style:family="table-column">
      <style:table-column-properties style:column-width="2.775cm"/>
    </style:style>
    <style:style style:name="表1.F" style:family="table-column">
      <style:table-column-properties style:column-width="0.065cm"/>
    </style:style>
    <style:style style:name="表1.G" style:family="table-column">
      <style:table-column-properties style:column-width="1.998cm"/>
    </style:style>
    <style:style style:name="表1.H" style:family="table-column">
      <style:table-column-properties style:column-width="0.829cm"/>
    </style:style>
    <style:style style:name="表1.I" style:family="table-column">
      <style:table-column-properties style:column-width="0.566cm"/>
    </style:style>
    <style:style style:name="表1.J" style:family="table-column">
      <style:table-column-properties style:column-width="3.683cm"/>
    </style:style>
    <style:style style:name="表1.K" style:family="table-column">
      <style:table-column-properties style:column-width="1.431cm"/>
    </style:style>
    <style:style style:name="表1.1" style:family="table-row">
      <style:table-row-properties style:row-height="0.72cm"/>
    </style:style>
    <style:style style:name="表1.A1" style:family="table-cell">
      <style:table-cell-properties fo:padding="0.06cm" fo:border="none"/>
    </style:style>
    <style:style style:name="表1.3" style:family="table-row">
      <style:table-row-properties style:row-height="0.4cm"/>
    </style:style>
    <style:style style:name="表1.D5" style:family="table-cell">
      <style:table-cell-properties fo:padding="0.06cm" fo:border-left="2.05pt solid #000000" fo:border-right="none" fo:border-top="2.05pt solid #000000" fo:border-bottom="2.05pt solid #000000"/>
    </style:style>
    <style:style style:name="表1.I5" style:family="table-cell">
      <style:table-cell-properties fo:padding="0.06cm" fo:border-left="2.05pt solid #000000" fo:border-right="none" fo:border-top="none" fo:border-bottom="none"/>
    </style:style>
    <style:style style:name="表1.A7" style:family="table-cell">
      <style:table-cell-properties fo:padding="0.06cm" fo:border-left="none" fo:border-right="none" fo:border-top="none" fo:border-bottom="2.05pt solid #000000"/>
    </style:style>
    <style:style style:name="表1.A8" style:family="table-cell">
      <style:table-cell-properties fo:padding="0.06cm" fo:border-left="2.05pt solid #000000" fo:border-right="2.05pt solid #000000" fo:border-top="none" fo:border-bottom="none"/>
    </style:style>
    <style:style style:name="表1.A9" style:family="table-cell">
      <style:table-cell-properties fo:padding="0.06cm" fo:border-left="2.05pt solid #000000" fo:border-right="none" fo:border-top="none" fo:border-bottom="2.05pt solid #000000"/>
    </style:style>
    <style:style style:name="表1.K9" style:family="table-cell">
      <style:table-cell-properties fo:padding="0.06cm" fo:border-left="none" fo:border-right="2.05pt solid #000000" fo:border-top="none" fo:border-bottom="2.05pt solid #000000"/>
    </style:style>
    <style:style style:name="表1.A10" style:family="table-cell">
      <style:table-cell-properties fo:padding="0.06cm" fo:border-left="2.05pt solid #000000" fo:border-right="2.05pt solid #000000" fo:border-top="none" fo:border-bottom="2.05pt dotted #000000"/>
    </style:style>
    <style:style style:name="表1.A12" style:family="table-cell">
      <style:table-cell-properties fo:padding="0.06cm" fo:border-left="2.05pt solid #000000" fo:border-right="2.05pt solid #000000" fo:border-top="none" fo:border-bottom="2.05pt solid #000000"/>
    </style:style>
    <style:style style:name="P1" style:family="paragraph" style:parent-style-name="Standard">
      <style:text-properties style:font-name="ＭＳ 明朝" fo:font-size="10.5pt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059e06" officeooo:paragraph-rsid="00059e06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059e06" officeooo:paragraph-rsid="00097833" style:font-name-asian="ＭＳ 明朝" style:font-size-asian="10.5pt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0.5pt" officeooo:rsid="00059e06" officeooo:paragraph-rsid="00097833" style:font-name-asian="ＭＳ 明朝" style:font-size-asian="10.5pt" style:font-size-complex="10.5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0.5pt" officeooo:rsid="00059e06" officeooo:paragraph-rsid="000a7d95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059e06" officeooo:paragraph-rsid="0013458f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rsid="00059e06" officeooo:paragraph-rsid="0017a563" style:font-name-asian="ＭＳ 明朝" style:font-size-asian="10.5pt" style:font-size-complex="10.5pt"/>
    </style:style>
    <style:style style:name="P8" style:family="paragraph" style:parent-style-name="Standard">
      <style:text-properties style:font-name="ＭＳ 明朝" fo:font-size="10.5pt" officeooo:rsid="00059e06" officeooo:paragraph-rsid="000a7d95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6.84999990463257pt" officeooo:rsid="00059e06" officeooo:paragraph-rsid="00059e06" style:font-name-asian="ＭＳ 明朝" style:font-size-asian="6pt" style:font-size-complex="6.84999990463257pt"/>
    </style:style>
    <style:style style:name="P10" style:family="paragraph" style:parent-style-name="Title">
      <style:text-properties style:font-name="ＭＳ 明朝"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イベント参加申込書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columns-spanned="11" office:value-type="string">
            <text:p text:style-name="P3">□「イベント募集要項」及び「イベント・飲食店募集規約」を確認し同意しま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1" office:value-type="string">
            <text:p text:style-name="P3">　同意した場合は、チェック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1" office:value-type="string">
            <text:p text:style-name="P3">イベント参加希望開催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1"/>
          </table:table-cell>
          <table:covered-table-cell/>
          <table:covered-table-cell/>
          <table:table-cell table:style-name="表1.D5" office:value-type="string">
            <text:p text:style-name="P3">開催月</text:p>
          </table:table-cell>
          <table:table-cell table:style-name="表1.D5" table:number-columns-spanned="4" office:value-type="string">
            <text:p text:style-name="P4">月開催参加</text:p>
          </table:table-cell>
          <table:covered-table-cell/>
          <table:covered-table-cell/>
          <table:covered-table-cell/>
          <table:table-cell table:style-name="表1.I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3">
          <table:table-cell table:style-name="表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11" office:value-type="string">
            <text:p text:style-name="P3">参加詳細(別紙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11" office:value-type="string">
            <text:p text:style-name="P3">イベント名・テー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3">【</text:p>
          </table:table-cell>
          <table:table-cell table:style-name="表1.A7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9" office:value-type="string">
            <text:p text:style-name="P3">】</text:p>
          </table:table-cell>
        </table:table-row>
        <table:table-row table:style-name="表1.1">
          <table:table-cell table:style-name="表1.A10" table:number-columns-spanned="11" office:value-type="string">
            <text:p text:style-name="P3">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1" office:value-type="string">
            <text:p text:style-name="P3">イベントPR文　※イベントPR文章を30文字程度でご記入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1" office:value-type="string">
            <text:p text:style-name="P6">実施内容(できるだけ詳しく内容をお願いします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1" office:value-type="string">
            <text:p text:style-name="P7">料金が発生する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11" office:value-type="string">
            <text:p text:style-name="P3">イベント持ち込み使用機材明細(基本的に使用する機材は自己で準備してください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A1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A1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A1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11" office:value-type="string">
            <text:p text:style-name="P3">連絡先・参加詳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2" office:value-type="string">
            <text:p text:style-name="P3">団体名</text:p>
          </table:table-cell>
          <table:covered-table-cell/>
          <table:table-cell table:style-name="表1.A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9" table:number-columns-spanned="2" office:value-type="string">
            <text:p text:style-name="P5">(参加人数 合計　　　名)</text:p>
          </table:table-cell>
          <table:covered-table-cell/>
        </table:table-row>
        <table:table-row table:style-name="表1.1">
          <table:table-cell table:style-name="表1.A9" table:number-columns-spanned="2" office:value-type="string">
            <text:p text:style-name="P3">代表者名</text:p>
          </table:table-cell>
          <table:covered-table-cell/>
          <table:table-cell table:style-name="表1.A9" table:number-columns-spanned="3" office:value-type="string">
            <text:p text:style-name="P1"/>
          </table:table-cell>
          <table:covered-table-cell/>
          <table:covered-table-cell/>
          <table:table-cell table:style-name="表1.A9" table:number-columns-spanned="2" office:value-type="string">
            <text:p text:style-name="P8">携帯番号</text:p>
          </table:table-cell>
          <table:covered-table-cell/>
          <table:table-cell table:style-name="表1.A1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2" office:value-type="string">
            <text:p text:style-name="P3">電話番号</text:p>
          </table:table-cell>
          <table:covered-table-cell/>
          <table:table-cell table:style-name="表1.A9" table:number-columns-spanned="3" office:value-type="string">
            <text:p text:style-name="P1"/>
          </table:table-cell>
          <table:covered-table-cell/>
          <table:covered-table-cell/>
          <table:table-cell table:style-name="表1.A9" table:number-columns-spanned="2" office:value-type="string">
            <text:p text:style-name="P8">FAX番号</text:p>
          </table:table-cell>
          <table:covered-table-cell/>
          <table:table-cell table:style-name="表1.A1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2" office:value-type="string">
            <text:p text:style-name="P3">E-mail</text:p>
          </table:table-cell>
          <table:covered-table-cell/>
          <table:table-cell table:style-name="表1.A1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14:52.796882501</meta:creation-date>
    <meta:editing-duration>PT12S</meta:editing-duration>
    <meta:editing-cycles>2</meta:editing-cycles>
    <meta:generator>LibreOffice/6.0.7.3$Linux_X86_64 LibreOffice_project/00m0$Build-3</meta:generator>
    <dc:description>【2014/11/07】
リリース</dc:description>
    <meta:keyword>イベント参加申込書</meta:keyword>
    <dc:subject>家庭</dc:subject>
    <dc:title>イベント参加申込書</dc:title>
    <dc:date>2020-06-30T07:14:53.804191337</dc:date>
    <meta:document-statistic meta:table-count="1" meta:image-count="0" meta:object-count="0" meta:page-count="1" meta:paragraph-count="23" meta:word-count="244" meta:character-count="260" meta:non-whitespace-character-count="254"/>
    <meta:user-defined meta:name="所有者">ホウフリンク</meta:user-defined>
  </office:meta>
</office:document-meta>
</file>