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B0000000B70A9EE9903C9253B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36cm"/>
    </style:style>
    <style:style style:name="表1.B" style:family="table-column">
      <style:table-column-properties style:column-width="2.274cm"/>
    </style:style>
    <style:style style:name="表1.C" style:family="table-column">
      <style:table-column-properties style:column-width="2.718cm"/>
    </style:style>
    <style:style style:name="表1.D" style:family="table-column">
      <style:table-column-properties style:column-width="3.662cm"/>
    </style:style>
    <style:style style:name="表1.E" style:family="table-column">
      <style:table-column-properties style:column-width="1.905cm"/>
    </style:style>
    <style:style style:name="表1.F" style:family="table-column">
      <style:table-column-properties style:column-width="2.302cm"/>
    </style:style>
    <style:style style:name="表1.G" style:family="table-column">
      <style:table-column-properties style:column-width="3.016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B6" style:family="table-cell">
      <style:table-cell-properties style:vertical-align="middle" fo:background-color="transparent" fo:padding="0.097cm" fo:border-left="2pt solid #000000" fo:border-right="none" fo:border-top="none" fo:border-bottom="2pt dotted #000000">
        <style:background-image/>
      </style:table-cell-properties>
    </style:style>
    <style:style style:name="表1.C6" style:family="table-cell">
      <style:table-cell-properties style:vertical-align="middle" fo:background-color="transparent" fo:padding="0.097cm" fo:border-left="2pt solid #000000" fo:border-right="2pt solid #000000" fo:border-top="none" fo:border-bottom="2pt dotted #000000">
        <style:background-image/>
      </style:table-cell-properties>
    </style:style>
    <style:style style:name="表1.B11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P1" style:family="paragraph" style:parent-style-name="Standard">
      <style:text-properties fo:font-size="10.5pt" officeooo:rsid="00153f91" officeooo:paragraph-rsid="00153f91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officeooo:rsid="00153f91" officeooo:paragraph-rsid="00174741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officeooo:rsid="00153f91" officeooo:paragraph-rsid="001914e1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officeooo:rsid="00153f91" officeooo:paragraph-rsid="001c194c" style:font-name-asian="ＭＳ 明朝" style:font-size-asian="10.5pt" style:font-size-complex="10.5pt"/>
    </style:style>
    <style:style style:name="P5" style:family="paragraph" style:parent-style-name="Standard">
      <style:text-properties fo:font-size="10.5pt" officeooo:rsid="00153f91" officeooo:paragraph-rsid="00174741" style:font-name-asian="ＭＳ 明朝" style:font-size-asian="10.5pt" style:font-size-complex="10.5pt"/>
    </style:style>
    <style:style style:name="P6" style:family="paragraph" style:parent-style-name="Standard">
      <style:text-properties fo:font-size="10.5pt" officeooo:rsid="00153f91" officeooo:paragraph-rsid="001914e1" style:font-name-asian="ＭＳ 明朝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fo:font-size="10.5pt" officeooo:rsid="00153f91" officeooo:paragraph-rsid="00174741" style:font-name-asian="ＭＳ 明朝" style:font-size-asian="10.5pt" style:font-size-complex="10.5pt"/>
    </style:style>
    <style:style style:name="P8" style:family="paragraph" style:parent-style-name="Standard">
      <style:paragraph-properties fo:line-height="150%"/>
      <style:text-properties fo:font-size="10.5pt" officeooo:rsid="00153f91" officeooo:paragraph-rsid="00153f91" style:font-name-asian="ＭＳ 明朝" style:font-size-asian="10.5pt" style:font-size-complex="10.5pt"/>
    </style:style>
    <style:style style:name="P9" style:family="paragraph" style:parent-style-name="Standard">
      <style:paragraph-properties fo:line-height="150%"/>
      <style:text-properties fo:font-size="10.5pt" officeooo:rsid="00153f91" officeooo:paragraph-rsid="001de655" style:font-name-asian="ＭＳ 明朝" style:font-size-asian="10.5pt" style:font-size-complex="10.5pt"/>
    </style:style>
    <style:style style:name="P10" style:family="paragraph" style:parent-style-name="Table_20_Contents">
      <style:text-properties fo:font-size="10.5pt" style:font-name-asian="ＭＳ 明朝" style:font-size-asian="10.5pt" style:font-size-complex="10.5pt"/>
    </style:style>
    <style:style style:name="P11" style:family="paragraph" style:parent-style-name="Table_20_Contents">
      <style:paragraph-properties fo:text-align="end" style:justify-single-word="false"/>
      <style:text-properties fo:font-size="10.5pt" officeooo:paragraph-rsid="001c194c" style:font-name-asian="ＭＳ 明朝" style:font-size-asian="10.5pt" style:font-size-complex="10.5pt"/>
    </style:style>
    <style:style style:name="P12" style:family="paragraph" style:parent-style-name="Title">
      <style:text-properties fo:font-size="18pt" style:font-name-asian="ＭＳ ゴシック" style:font-size-asian="18pt" style:font-size-complex="18pt"/>
    </style:style>
    <style:style style:name="P13" style:family="paragraph" style:parent-style-name="Standard" style:list-style-name="L1">
      <style:paragraph-properties fo:line-height="150%"/>
      <style:text-properties fo:font-size="10.5pt" officeooo:rsid="00153f91" officeooo:paragraph-rsid="00153f91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87cm" fo:margin-left="1.27cm"/>
        </style:list-level-properties>
        <style:text-properties style:font-name="StarSymbol"/>
      </text:list-level-style-bullet>
      <text:list-level-style-image text:level="2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見学申込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2">申込月日※</text:p>
          </table:table-cell>
          <table:covered-table-cell/>
          <table:table-cell table:style-name="表1.C1" table:number-columns-spanned="5" office:value-type="string">
            <text:p text:style-name="P5">　令和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2">見学希望日時※</text:p>
          </table:table-cell>
          <table:covered-table-cell/>
          <table:table-cell table:style-name="表1.C2" table:number-columns-spanned="5" office:value-type="string">
            <text:p text:style-name="P5">　令和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5" office:value-type="string">
            <text:p text:style-name="P6">　午前・午後　　　時　　　分～午前・午後　　　時　　　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見学希望先※</text:p>
          </table:table-cell>
          <table:covered-table-cell/>
          <table:table-cell table:style-name="表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8" office:value-type="string">
            <text:p text:style-name="P3">申</text:p>
            <text:p text:style-name="P3">込</text:p>
            <text:p text:style-name="P3">者</text:p>
          </table:table-cell>
          <table:table-cell table:style-name="表1.A2" office:value-type="string">
            <text:p text:style-name="P2">団体名</text:p>
          </table:table-cell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4">参加人数</text:p>
          </table:table-cell>
          <table:table-cell table:style-name="表1.C2" office:value-type="string">
            <text:p text:style-name="P11">人　</text:p>
          </table:table-cell>
        </table:table-row>
        <table:table-row table:style-name="表1.1">
          <table:covered-table-cell/>
          <table:table-cell table:style-name="表1.B6" office:value-type="string">
            <text:p text:style-name="P2">フリガナ※</text:p>
          </table:table-cell>
          <table:table-cell table:style-name="表1.C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2">代表者名※</text:p>
          </table:table-cell>
          <table:table-cell table:style-name="表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2">住所※</text:p>
          </table:table-cell>
          <table:table-cell table:style-name="表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2">電話番号※</text:p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2">ＦＡＸ</text:p>
          </table:table-cell>
          <table:table-cell table:style-name="表1.C2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11" table:number-columns-spanned="6" office:value-type="string">
            <text:p text:style-name="P7">見学日の連絡先（世話役などの担当者名・携帯電話番号）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2">荒天の場合※</text:p>
          </table:table-cell>
          <table:covered-table-cell/>
          <table:table-cell table:style-name="表1.A2" office:value-type="string">
            <text:p text:style-name="P2">中止の決定</text:p>
          </table:table-cell>
          <table:table-cell table:style-name="表1.C2" table:number-columns-spanned="4" office:value-type="string">
            <text:p text:style-name="P5">　　　日　午前　　　時　　　分までに連絡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2">中止の場合</text:p>
          </table:table-cell>
          <table:table-cell table:style-name="表1.C2" table:number-columns-spanned="4" office:value-type="string">
            <text:p text:style-name="P5">　　　月　　　日　　　時　　　分に変更・変更無し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2">その他</text:p>
          </table:table-cell>
          <table:covered-table-cell/>
          <table:table-cell table:style-name="表1.B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list xml:id="list1093187994" text:style-name="L1">
        <text:list-item>
          <text:p text:style-name="P13">枠内の項目をご記入の上（※印は必須）、下記までお申し込み下さい。また、旅行企画書、募集要項などがあれば添付して下さい。</text:p>
        </text:list-item>
        <text:list-item>
          <text:p text:style-name="P13">上記の個人情報等は見学に関係すること以外には使用しません。</text:p>
        </text:list-item>
        <text:list-item>
          <text:p text:style-name="P13">当日の対応は案内・説明はありません。現地での案内・説明等を希望される場合は、別途お申し込み下さい。</text:p>
        </text:list-item>
        <text:list-item>
          <text:p text:style-name="P13">見学希望日の２週間前までにお申し込み下さい。</text:p>
        </text:list-item>
        <text:list-item>
          <text:p text:style-name="P13">管理者のご都合によっては見学できない可能性があります。見学受諾の可否は申込書を受付後に連絡します。予めご了承下さい。</text:p>
        </text:list-item>
      </text:list>
      <text:p text:style-name="P8"/>
      <text:p text:style-name="P9">　連絡先：　<text:span text:style-name="T1">　　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15:51.316387964</meta:creation-date>
    <meta:editing-duration>PT14S</meta:editing-duration>
    <meta:editing-cycles>2</meta:editing-cycles>
    <meta:generator>LibreOffice/6.0.7.3$Linux_X86_64 LibreOffice_project/00m0$Build-3</meta:generator>
    <dc:description>【2019/04/24】
リリース</dc:description>
    <meta:keyword>見学申込書</meta:keyword>
    <dc:subject>家庭</dc:subject>
    <dc:title>見学申込書</dc:title>
    <dc:date>2020-06-30T07:15:52.349909305</dc:date>
    <meta:document-statistic meta:table-count="1" meta:image-count="0" meta:object-count="0" meta:page-count="1" meta:paragraph-count="31" meta:word-count="374" meta:character-count="443" meta:non-whitespace-character-count="374"/>
    <meta:user-defined meta:name="所有者">ホウフリンク</meta:user-defined>
  </office:meta>
</office:document-meta>
</file>