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4cm"/>
    </style:style>
    <style:style style:name="表1.B" style:family="table-column">
      <style:table-column-properties style:column-width="2.014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3.875cm"/>
    </style:style>
    <style:style style:name="表1.E" style:family="table-column">
      <style:table-column-properties style:column-width="1.91cm"/>
    </style:style>
    <style:style style:name="表1.F" style:family="table-column">
      <style:table-column-properties style:column-width="1.808cm"/>
    </style:style>
    <style:style style:name="表1.G" style:family="table-column">
      <style:table-column-properties style:column-width="0.773cm"/>
    </style:style>
    <style:style style:name="表1.H" style:family="table-column">
      <style:table-column-properties style:column-width="0.43cm"/>
    </style:style>
    <style:style style:name="表1.I" style:family="table-column">
      <style:table-column-properties style:column-width="1.166cm"/>
    </style:style>
    <style:style style:name="表1.J" style:family="table-column">
      <style:table-column-properties style:column-width="1.83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103899" officeooo:paragraph-rsid="00103899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103899" officeooo:paragraph-rsid="00103899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03899" officeooo:paragraph-rsid="00119985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03899" officeooo:paragraph-rsid="0011998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03899" officeooo:paragraph-rsid="00175f38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03899" officeooo:paragraph-rsid="00141c8b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03899" officeooo:paragraph-rsid="00156f48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03899" officeooo:paragraph-rsid="00175f38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103899" officeooo:paragraph-rsid="001894a9" style:font-name-asian="ＭＳ ゴシック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P1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officeooo:rsid="00119985" officeooo:paragraph-rsid="00119985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ボランティア受付票(個人・初めて)</text:p>
      <text:p text:style-name="P1"/>
      <text:p text:style-name="P2">受付日：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4">活動日</text:p>
          </table:table-cell>
          <table:table-cell table:style-name="表1.A1" table:number-columns-spanned="3" office:value-type="string">
            <text:p text:style-name="P4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table-cell table:style-name="表1.A1" table:number-columns-spanned="3" office:value-type="string">
            <text:p text:style-name="P12">ボランティア活動保険</text:p>
          </table:table-cell>
          <table:covered-table-cell/>
          <table:covered-table-cell/>
          <table:table-cell table:style-name="表1.H1" table:number-columns-spanned="3" office:value-type="string">
            <text:p text:style-name="P4">加入済・未加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フリガナ</text:p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office:value-type="string">
            <text:p text:style-name="P12">性別</text:p>
          </table:table-cell>
          <table:table-cell table:style-name="表1.A2" table:number-columns-spanned="2" office:value-type="string">
            <text:p text:style-name="P4">男・女</text:p>
          </table:table-cell>
          <table:covered-table-cell/>
          <table:table-cell table:style-name="表1.A2" table:number-columns-spanned="2" office:value-type="string">
            <text:p text:style-name="P12">年齢</text:p>
          </table:table-cell>
          <table:covered-table-cell/>
          <table:table-cell table:style-name="表1.J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4">氏　名</text:p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office:value-type="string">
            <text:p text:style-name="P4">血液型</text:p>
          </table:table-cell>
          <table:table-cell table:style-name="表1.J2" table:number-columns-spanned="5" office:value-type="string">
            <text:p text:style-name="P4">A・O・B・AB　RH(+　-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住　所</text:p>
          </table:table-cell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固定電話か</text:p>
            <text:p text:style-name="P4">携帯電話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4">F A X</text:p>
          </table:table-cell>
          <table:table-cell table:style-name="表1.J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4">E-mail</text:p>
          </table:table-cell>
          <table:table-cell table:style-name="表1.J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緊急時の</text:p>
            <text:p text:style-name="P6">連 絡 先</text:p>
          </table:table-cell>
          <table:table-cell table:style-name="表1.A2" office:value-type="string">
            <text:p text:style-name="P6">氏　名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6">続柄</text:p>
          </table:table-cell>
          <table:table-cell table:style-name="表1.J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6">電話番号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4" office:value-type="string">
            <text:p text:style-name="P6">左記の電話のある場所</text:p>
          </table:table-cell>
          <table:covered-table-cell/>
          <table:covered-table-cell/>
          <table:covered-table-cell/>
          <table:table-cell table:style-name="表1.J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7">集合場所までの交通手段</text:p>
          </table:table-cell>
          <table:covered-table-cell/>
          <table:covered-table-cell/>
          <table:table-cell table:style-name="表1.J2" table:number-columns-spanned="7" office:value-type="string">
            <text:p text:style-name="P7">□バス・電車などの公共交通機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2" table:number-columns-spanned="7" office:value-type="string">
            <text:p text:style-name="P7">□自家用車・バイクなど公共交通機関以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2" table:number-columns-spanned="7" office:value-type="string">
            <text:p text:style-name="P7">□自転車・徒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2" table:number-columns-spanned="7" office:value-type="string">
            <text:p text:style-name="P7">□その他(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8">災害復旧支援ボランティア活動の経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5">ある・な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8">ボランティア活動をした方は、わかる範囲でけっこうですので教え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6:16.763750525</meta:creation-date>
    <meta:editing-duration>PT14S</meta:editing-duration>
    <meta:editing-cycles>2</meta:editing-cycles>
    <meta:generator>LibreOffice/6.0.7.3$Linux_X86_64 LibreOffice_project/00m0$Build-3</meta:generator>
    <dc:description>【2019/04/24】
リリース</dc:description>
    <meta:keyword>ボランティア受付票(個人・初めて)</meta:keyword>
    <dc:subject>家庭</dc:subject>
    <dc:title>ボランティア受付票(個人・初めて)</dc:title>
    <dc:date>2020-06-30T07:16:17.874441875</dc:date>
    <meta:document-statistic meta:table-count="1" meta:image-count="0" meta:object-count="0" meta:page-count="1" meta:paragraph-count="33" meta:word-count="233" meta:character-count="293" meta:non-whitespace-character-count="243"/>
    <meta:user-defined meta:name="所有者">ホウフリンク</meta:user-defined>
  </office:meta>
</office:document-meta>
</file>