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3.096cm"/>
    </style:style>
    <style:style style:name="表1.B" style:family="table-column">
      <style:table-column-properties style:column-width="6.906cm"/>
    </style:style>
    <style:style style:name="表1.C" style:family="table-column">
      <style:table-column-properties style:column-width="0.688cm"/>
    </style:style>
    <style:style style:name="表1.D" style:family="table-column">
      <style:table-column-properties style:column-width="0.811cm"/>
    </style:style>
    <style:style style:name="表1.E" style:family="table-column">
      <style:table-column-properties style:column-width="5.512cm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981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0.4cm"/>
    </style:style>
    <style:style style:name="表1.A3" style:family="table-cell">
      <style:table-cell-properties style:vertical-align="middle" fo:padding="0.097cm" fo:border-left="none" fo:border-right="none" fo:border-top="none" fo:border-bottom="2pt solid #000000"/>
    </style:style>
    <style:style style:name="表1.B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4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B8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style:font-name="ＭＳ ゴシック" fo:font-size="10.5pt" officeooo:rsid="001709c4" officeooo:paragraph-rsid="001709c4" style:font-name-asian="ＭＳ ゴシック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ＭＳ ゴシック" fo:font-size="10.5pt" officeooo:rsid="001709c4" officeooo:paragraph-rsid="001709c4" style:font-name-asian="ＭＳ ゴシック" style:font-size-asian="10.5pt" style:font-size-complex="10.5pt"/>
    </style:style>
    <style:style style:name="P3" style:family="paragraph" style:parent-style-name="Standard">
      <style:text-properties style:font-name="ＭＳ ゴシック" fo:font-size="10.5pt" officeooo:rsid="001709c4" officeooo:paragraph-rsid="00187082" style:font-name-asian="ＭＳ ゴシック" style:font-size-asian="10.5pt" style:font-size-complex="10.5pt"/>
    </style:style>
    <style:style style:name="P4" style:family="paragraph" style:parent-style-name="Standard">
      <style:text-properties style:font-name="ＭＳ ゴシック" fo:font-size="10.5pt" officeooo:rsid="001709c4" officeooo:paragraph-rsid="0018fc0b" style:font-name-asian="ＭＳ ゴシック" style:font-size-asian="10.5pt" style:font-size-complex="10.5pt"/>
    </style:style>
    <style:style style:name="P5" style:family="paragraph" style:parent-style-name="Standard">
      <style:text-properties style:font-name="ＭＳ ゴシック" fo:font-size="10.5pt" officeooo:rsid="001709c4" officeooo:paragraph-rsid="001aa104" style:font-name-asian="ＭＳ ゴシック" style:font-size-asian="10.5pt" style:font-size-complex="10.5pt"/>
    </style:style>
    <style:style style:name="P6" style:family="paragraph" style:parent-style-name="Standard">
      <style:text-properties style:font-name="ＭＳ ゴシック" fo:font-size="10.5pt" officeooo:rsid="001709c4" officeooo:paragraph-rsid="001e9325" style:font-name-asian="ＭＳ ゴシック" style:font-size-asian="10.5pt" style:font-size-complex="10.5pt"/>
    </style:style>
    <style:style style:name="P7" style:family="paragraph" style:parent-style-name="Standard">
      <style:paragraph-properties fo:margin-top="0.109cm" fo:margin-bottom="0cm" loext:contextual-spacing="false"/>
      <style:text-properties style:font-name="ＭＳ ゴシック" fo:font-size="10.5pt" officeooo:rsid="001709c4" officeooo:paragraph-rsid="001b977f" style:font-name-asian="ＭＳ ゴシック" style:font-size-asian="10.5pt" style:font-size-complex="10.5pt"/>
    </style:style>
    <style:style style:name="P8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  <style:style style:name="P9" style:family="paragraph" style:parent-style-name="Title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ニーズ受付票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office:value-type="string">
            <text:p text:style-name="P2">ニーズ受付NO</text:p>
          </table:table-cell>
          <table:table-cell table:style-name="表1.A1" table:number-columns-spanned="3" office:value-type="string">
            <text:p text:style-name="P2">受付日時</text:p>
          </table:table-cell>
          <table:covered-table-cell/>
          <table:covered-table-cell/>
          <table:table-cell table:style-name="表1.E1" office:value-type="string">
            <text:p text:style-name="P2">受付者名前</text:p>
          </table:table-cell>
        </table:table-row>
        <table:table-row table:style-name="表1.2">
          <table:table-cell table:style-name="表1.A2" office:value-type="string">
            <text:p text:style-name="P8"/>
          </table:table-cell>
          <table:table-cell table:style-name="表1.A2" table:number-columns-spanned="3" office:value-type="string">
            <text:p text:style-name="P2">　　月　　日(　　曜日)　　時　　分</text:p>
          </table:table-cell>
          <table:covered-table-cell/>
          <table:covered-table-cell/>
          <table:table-cell table:style-name="表1.E2" office:value-type="string">
            <text:p text:style-name="P8"/>
          </table:table-cell>
        </table:table-row>
        <table:table-row table:style-name="表1.3">
          <table:table-cell table:style-name="表1.A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3" office:value-type="string">
            <text:p text:style-name="P1">ボランティアを必要とする人の名前</text:p>
          </table:table-cell>
          <table:table-cell table:style-name="表1.B4" office:value-type="string">
            <text:p text:style-name="P1">名前：</text:p>
          </table:table-cell>
          <table:table-cell table:style-name="表1.A2" table:number-rows-spanned="3" office:value-type="string">
            <text:p text:style-name="P1">依頼者</text:p>
          </table:table-cell>
          <table:table-cell table:style-name="表1.D4" table:number-columns-spanned="2" office:value-type="string">
            <text:p text:style-name="P1">□本人<text:tab/>□親族<text:tab/>□民生委員</text:p>
          </table:table-cell>
          <table:covered-table-cell/>
        </table:table-row>
        <table:table-row table:style-name="表1.1">
          <table:covered-table-cell/>
          <table:table-cell table:style-name="表1.B4" office:value-type="string">
            <text:p text:style-name="P1">性別(男・女)</text:p>
          </table:table-cell>
          <table:covered-table-cell/>
          <table:table-cell table:style-name="表1.D4" table:number-columns-spanned="2" office:value-type="string">
            <text:p text:style-name="P1">□自治会長<text:tab/>□大家</text:p>
          </table:table-cell>
          <table:covered-table-cell/>
        </table:table-row>
        <table:table-row table:style-name="表1.1">
          <table:covered-table-cell/>
          <table:table-cell table:style-name="表1.A2" office:value-type="string">
            <text:p text:style-name="P1">年齢(　　歳)</text:p>
          </table:table-cell>
          <table:covered-table-cell/>
          <table:table-cell table:style-name="表1.E2" table:number-columns-spanned="2" office:value-type="string">
            <text:p text:style-name="P1">□その他(　　　　　　　　　　　)</text:p>
          </table:table-cell>
          <table:covered-table-cell/>
        </table:table-row>
        <table:table-row table:style-name="表1.1">
          <table:table-cell table:style-name="表1.A2" office:value-type="string">
            <text:p text:style-name="P1">家族構成</text:p>
          </table:table-cell>
          <table:table-cell table:style-name="表1.E2" table:number-columns-spanned="4" office:value-type="string">
            <text:p text:style-name="P3">ひとり暮らし・高齢者世帯・障害者世帯・その他(　　　　　　　　　　　　)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rows-spanned="3" office:value-type="string">
            <text:p text:style-name="P3">活動場所</text:p>
          </table:table-cell>
          <table:table-cell table:style-name="表1.B8" table:number-columns-spanned="4" office:value-type="string">
            <text:p text:style-name="P3">住所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8" table:number-columns-spanned="4" office:value-type="string">
            <text:p text:style-name="P3">TEL(　　　　　)　　　　　―　　　　　　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E2" table:number-columns-spanned="4" office:value-type="string">
            <text:p text:style-name="P3">携帯　　　　　　―　　　　　　　―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rows-spanned="4" office:value-type="string">
            <text:p text:style-name="P4">連絡先</text:p>
          </table:table-cell>
          <table:table-cell table:style-name="表1.D4" table:number-columns-spanned="4" office:value-type="string">
            <text:p text:style-name="P4">□活動場所と同じ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D4" table:number-columns-spanned="4" office:value-type="string">
            <text:p text:style-name="P4">□避難所(施設名　　　　　　　　　　　　　　　　・電話　　　　　　　　　)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D4" table:number-columns-spanned="4" office:value-type="string">
            <text:p text:style-name="P4">□親戚の家(住所　　　　　　　　　　　　　　　　・電話　　　　　　　　　)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E2" table:number-columns-spanned="4" office:value-type="string">
            <text:p text:style-name="P4">□その他(住所　　　　　　　　　　　　　　　　　・電話　　　　　　　　　)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rows-spanned="6" office:value-type="string">
            <text:p text:style-name="P5">依頼内容</text:p>
          </table:table-cell>
          <table:table-cell table:style-name="表1.B8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8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8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8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8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E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rows-spanned="6" office:value-type="string">
            <text:p text:style-name="P5">活動資材関係</text:p>
          </table:table-cell>
          <table:table-cell table:style-name="表1.B8" table:number-columns-spanned="4" office:value-type="string">
            <text:p text:style-name="P5">ボランティア側が持参する物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8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E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8" table:number-columns-spanned="4" office:value-type="string">
            <text:p text:style-name="P5">活動場所にある物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8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E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5">依頼希望人数</text:p>
          </table:table-cell>
          <table:table-cell table:style-name="表1.E2" table:number-columns-spanned="4" office:value-type="string">
            <text:p text:style-name="P6">男性(　　　)人・女性(　　　)人　→　合計(　　　)人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5">依頼希望日時</text:p>
          </table:table-cell>
          <table:table-cell table:style-name="表1.E2" table:number-columns-spanned="4" office:value-type="string">
            <text:p text:style-name="P6">(　　　)月(　　　)日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office:value-type="string">
            <text:p text:style-name="P5">依頼希望期間</text:p>
          </table:table-cell>
          <table:table-cell table:style-name="表1.D4" table:number-columns-spanned="4" office:value-type="string">
            <text:p text:style-name="P5">□1回のみ<text:tab/>□連日(　　　日間)<text:tab/>□期間指定(　　　　　　　　　　　)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E2" table:number-columns-spanned="4" office:value-type="string">
            <text:p text:style-name="P5">□その他(　　　　　　　　　　　　　　　　　　　　　　　　　　　　　)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rows-spanned="3" office:value-type="string">
            <text:p text:style-name="P6">特記事項</text:p>
          </table:table-cell>
          <table:table-cell table:style-name="表1.B8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8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E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</table:table>
      <text:p text:style-name="P7">※ここに記載する個人情報は災害ボランティアの登録・活動以外の目的で使用しません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30T07:16:43.459699608</meta:creation-date>
    <meta:editing-duration>PT13S</meta:editing-duration>
    <meta:editing-cycles>2</meta:editing-cycles>
    <meta:generator>LibreOffice/6.0.7.3$Linux_X86_64 LibreOffice_project/00m0$Build-3</meta:generator>
    <dc:description>【2015/04/24】
リリース</dc:description>
    <meta:keyword>ニーズ受付票</meta:keyword>
    <dc:subject>家庭</dc:subject>
    <dc:title>ニーズ受付票</dc:title>
    <dc:date>2020-06-30T07:16:44.479679744</dc:date>
    <meta:document-statistic meta:table-count="1" meta:image-count="0" meta:object-count="0" meta:page-count="1" meta:paragraph-count="37" meta:word-count="315" meta:character-count="525" meta:non-whitespace-character-count="320"/>
    <meta:user-defined meta:name="所有者">ホウフリンク</meta:user-defined>
  </office:meta>
</office:document-meta>
</file>