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5cm"/>
    </style:style>
    <style:style style:name="表1.B" style:family="table-column">
      <style:table-column-properties style:column-width="6.115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1.296cm"/>
    </style:style>
    <style:style style:name="表1.E" style:family="table-column">
      <style:table-column-properties style:column-width="0.997cm"/>
    </style:style>
    <style:style style:name="表1.F" style:family="table-column">
      <style:table-column-properties style:column-width="5.00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fe36d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1fe36d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paragraph-rsid="0039e3a9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1fc8df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3742e2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91ceb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381c1f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1b5f1" officeooo:paragraph-rsid="0021b5f1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ext_20_body">
      <style:paragraph-properties fo:margin-top="0.166cm" fo:margin-bottom="0cm" loext:contextual-spacing="false" fo:line-height="100%"/>
      <style:text-properties style:font-name="ＭＳ ゴシック" fo:font-size="10.5pt" officeooo:paragraph-rsid="00239ad7" style:font-name-asian="ＭＳ ゴシック" style:font-size-asian="10.5pt" style:font-size-complex="10.5pt"/>
    </style:style>
    <style:style style:name="P13" style:family="paragraph" style:parent-style-name="Title">
      <style:text-properties style:font-name="ＭＳ ゴシック" fo:font-size="18pt" officeooo:paragraph-rsid="00348fb6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ボランティア受付票（個人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受付日</text:p>
          </table:table-cell>
          <table:table-cell table:style-name="表1.A1" table:number-columns-spanned="2" office:value-type="string">
            <text:p text:style-name="P5">　　　　　年　　月　　日（　　）</text:p>
          </table:table-cell>
          <table:covered-table-cell/>
          <table:table-cell table:style-name="表1.A1" table:number-columns-spanned="2" office:value-type="string">
            <text:p text:style-name="P2">受付番号</text:p>
          </table:table-cell>
          <table:covered-table-cell/>
          <table:table-cell table:style-name="表1.F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2">受け付け</text:p>
          </table:table-cell>
          <table:table-cell table:style-name="表1.A2" table:number-columns-spanned="2" office:value-type="string">
            <text:p text:style-name="P2">初めて　・　２回以上</text:p>
          </table:table-cell>
          <table:covered-table-cell/>
          <table:table-cell table:style-name="表1.A2" table:number-columns-spanned="2" office:value-type="string">
            <text:p text:style-name="P9">受付担当</text:p>
          </table:table-cell>
          <table:covered-table-cell/>
          <table:table-cell table:style-name="表1.F2" office:value-type="string">
            <text:p text:style-name="P10"/>
          </table:table-cell>
        </table:table-row>
        <table:table-row table:style-name="表1.3"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フリガナ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2">性別</text:p>
          </table:table-cell>
          <table:covered-table-cell/>
          <table:table-cell table:style-name="表1.F2" table:number-columns-spanned="2" office:value-type="string">
            <text:p text:style-name="P2">　男　・　女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名前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2">生年月日</text:p>
          </table:table-cell>
          <table:covered-table-cell/>
          <table:table-cell table:style-name="表1.F2" table:number-columns-spanned="2" office:value-type="string">
            <text:p text:style-name="P5">　　　年　　月　　日（　　）才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住所</text:p>
          </table:table-cell>
          <table:table-cell table:style-name="表1.B6" table:number-columns-spanned="5" office:value-type="string">
            <text:p text:style-name="P5">〒　　　　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電話番号</text:p>
          </table:table-cell>
          <table:table-cell table:style-name="表1.A2" office:value-type="string">
            <text:p text:style-name="P6">　　　　―　　　　―</text:p>
          </table:table-cell>
          <table:table-cell table:style-name="表1.A2" table:number-columns-spanned="2" office:value-type="string">
            <text:p text:style-name="P2">携帯電話</text:p>
          </table:table-cell>
          <table:covered-table-cell/>
          <table:table-cell table:style-name="表1.F2" table:number-columns-spanned="2" office:value-type="string">
            <text:p text:style-name="P6">　　　　―　　　　―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緊急連絡先</text:p>
          </table:table-cell>
          <table:table-cell table:style-name="表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活動予定期間</text:p>
          </table:table-cell>
          <table:table-cell table:style-name="表1.F2" table:number-columns-spanned="5" office:value-type="string">
            <text:p text:style-name="P5">本日のみ　・　　　　　　年　　　月　　　日〜　　　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保険</text:p>
          </table:table-cell>
          <table:table-cell table:style-name="表1.F2" table:number-columns-spanned="5" office:value-type="string">
            <text:p text:style-name="P7">加入済（　　　　　　　　　　　　　　　　　　保険）・未加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健康チェック</text:p>
          </table:table-cell>
          <table:table-cell table:style-name="表1.B12" table:number-columns-spanned="5" office:value-type="string">
            <text:p text:style-name="P6">良好　・　心配なこと（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6">その他の病気　有（　　　　　　　　　　　　　　　　　　　　）・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>治ってないケガ　有（　　　　　　　　　　　　　　　　　　　　　　）・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血液型</text:p>
          </table:table-cell>
          <table:table-cell table:style-name="表1.F2" table:number-columns-spanned="5" office:value-type="string">
            <text:p text:style-name="P8">□:A<text:tab/>□:B<text:tab/>□:O<text:tab/>□:AB　　　　Rh　□:+プラス<text:tab/>□:-マイナ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資格免許</text:p>
          </table:table-cell>
          <table:table-cell table:style-name="表1.B12" table:number-columns-spanned="5" office:value-type="string">
            <text:p text:style-name="P8">□:運転免許（□:普通<text:tab/>□:大型<text:tab/>□:自二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医師<text:tab/>□:薬剤師<text:tab/>□:看護師<text:tab/>□:保健師<text:tab/>□:助産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救急救命士<text:tab/>□:社会福祉士<text:tab/>□:介護福祉士<text:tab/>□:ホームヘルパー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マッサージ師<text:tab/>□:理美容師<text:tab/>□:建築士（　　級）<text:tab/>□:手話通訳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調理師<text:tab/>□:栄養士<text:tab/>□:保育士<text:tab/>□:アマチュア無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">□: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特技等</text:p>
          </table:table-cell>
          <table:table-cell table:style-name="表1.B12" table:number-columns-spanned="5" office:value-type="string">
            <text:p text:style-name="P8">□:災害ボランティアの経験<text:tab/>□:イラスト<text:tab/>□:パソコン<text:tab/>□:介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要約筆記<text:tab/>□:点字<text:tab/>□:手話<text:tab/>□:外国語通訳(語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5" office:value-type="string">
            <text:p text:style-name="P8">□:電気工事関係<text:tab/>□:建築土木関係<text:tab/>□:自動車・自転車修理<text:tab/>□:事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8">□: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備考</text:p>
          </table:table-cell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2">※ここに記載する個人情報は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7:29.956224573</meta:creation-date>
    <meta:editing-duration>PT13S</meta:editing-duration>
    <meta:editing-cycles>2</meta:editing-cycles>
    <meta:generator>LibreOffice/6.0.7.3$Linux_X86_64 LibreOffice_project/00m0$Build-3</meta:generator>
    <dc:description>【2015/04/27】
リリース
</dc:description>
    <dc:subject>家庭</dc:subject>
    <dc:title>ボランティア受付票（個人用）</dc:title>
    <meta:keyword>ボランティア受付票（個人用）</meta:keyword>
    <dc:date>2020-06-30T07:17:31.022553772</dc:date>
    <meta:document-statistic meta:table-count="1" meta:image-count="0" meta:object-count="0" meta:page-count="1" meta:paragraph-count="44" meta:word-count="413" meta:character-count="707" meta:non-whitespace-character-count="457"/>
    <meta:user-defined meta:name="所有者">ホウフリンク</meta:user-defined>
  </office:meta>
</office:document-meta>
</file>