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1.72cm"/>
    </style:style>
    <style:style style:name="表1.D" style:family="table-column">
      <style:table-column-properties style:column-width="2.09cm"/>
    </style:style>
    <style:style style:name="表1.E" style:family="table-column">
      <style:table-column-properties style:column-width="1.799cm"/>
    </style:style>
    <style:style style:name="表1.G" style:family="table-column">
      <style:table-column-properties style:column-width="5.60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C1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G18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style:font-name-asian="ＭＳ ゴシック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3b1513" style:font-name-asian="ＭＳ ゴシック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3cd213" style:font-name-asian="ＭＳ ゴシック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3dbb17" style:font-name-asian="ＭＳ ゴシック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3b4d76" style:font-name-asian="ＭＳ ゴシック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3cf592" style:font-name-asian="ＭＳ ゴシック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3b4d76" style:font-name-asian="ＭＳ ゴシック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3d8499" style:font-name-asian="ＭＳ ゴシック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3cf592" style:font-name-asian="ＭＳ ゴシック"/>
    </style:style>
    <style:style style:name="P10" style:family="paragraph" style:parent-style-name="Table_20_Contents">
      <style:text-properties style:font-name="ＭＳ ゴシック" style:font-name-asian="ＭＳ ゴシック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12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13" style:family="paragraph" style:parent-style-name="Title">
      <style:paragraph-properties fo:margin-top="0cm" fo:margin-bottom="0.215cm" loext:contextual-spacing="false"/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ボランティア活動報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G"/>
        <table:table-row table:style-name="表1.1">
          <table:table-cell table:style-name="表1.A1" office:value-type="string">
            <text:p text:style-name="P2">ニーズ受付番号</text:p>
          </table:table-cell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2">活動日時</text:p>
          </table:table-cell>
          <table:table-cell table:style-name="表1.E1" table:number-columns-spanned="3" office:value-type="string">
            <text:p text:style-name="P2">　　月　　日（　　時　　分）〜（　　時　　分）</text:p>
          </table:table-cell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5">活動内容</text:p>
          </table:table-cell>
          <table:table-cell table:style-name="表1.B2" table:number-columns-spanned="6" office:value-type="string">
            <text:p text:style-name="P7">活動依頼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8">□指示どおり<text:tab/>□指示以外あり<text:tab/>□全く違った<text:tab/>□無かっ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6" office:value-type="string">
            <text:p text:style-name="P7">主な活動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6" office:value-type="string">
            <text:p text:style-name="P7">内容が違った場合その活動を記入してくださ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5">結果</text:p>
          </table:table-cell>
          <table:table-cell table:style-name="表1.B2" table:number-columns-spanned="6" office:value-type="string">
            <text:p text:style-name="P7">□完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7">□未完了<text:tab/>→<text:tab/>依頼者の継続希望(有・無)※有の場合は以下に内容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7"><text:tab/>「有」<text:tab/>→<text:tab/>継続ニーズの内容(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7">□その他(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依頼者の様子等気づいた点など</text:p>
          </table:table-cell>
          <table:table-cell table:style-name="表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8" office:value-type="string">
            <text:p text:style-name="P4">活動者氏名</text:p>
          </table:table-cell>
          <table:table-cell table:style-name="表1.B15" table:number-columns-spanned="4" office:value-type="string">
            <text:p text:style-name="P3">グループリーダー名前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3">リーダー連絡先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B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3">NO</text:p>
          </table:table-cell>
          <table:table-cell table:style-name="表1.C17" table:number-columns-spanned="3" office:value-type="string">
            <text:p text:style-name="P3">活動者名前</text:p>
          </table:table-cell>
          <table:covered-table-cell/>
          <table:covered-table-cell/>
          <table:table-cell table:style-name="表1.A2" office:value-type="string">
            <text:p text:style-name="P3">NO</text:p>
          </table:table-cell>
          <table:table-cell table:style-name="表1.G17" office:value-type="string">
            <text:p text:style-name="P3">活動者名前</text:p>
          </table:table-cell>
        </table:table-row>
        <table:table-row table:style-name="表1.1">
          <table:covered-table-cell/>
          <table:table-cell table:style-name="表1.B15" office:value-type="string">
            <text:p text:style-name="P11">１</text:p>
          </table:table-cell>
          <table:table-cell table:style-name="表1.C18" table:number-columns-spanned="3" office:value-type="string">
            <text:p text:style-name="P10"/>
          </table:table-cell>
          <table:covered-table-cell/>
          <table:covered-table-cell/>
          <table:table-cell table:style-name="表1.B15" office:value-type="string">
            <text:p text:style-name="P11">６</text:p>
          </table:table-cell>
          <table:table-cell table:style-name="表1.G18" office:value-type="string">
            <text:p text:style-name="P10"/>
          </table:table-cell>
        </table:table-row>
        <table:table-row table:style-name="表1.1">
          <table:covered-table-cell/>
          <table:table-cell table:style-name="表1.B15" office:value-type="string">
            <text:p text:style-name="P11">２</text:p>
          </table:table-cell>
          <table:table-cell table:style-name="表1.C18" table:number-columns-spanned="3" office:value-type="string">
            <text:p text:style-name="P10"/>
          </table:table-cell>
          <table:covered-table-cell/>
          <table:covered-table-cell/>
          <table:table-cell table:style-name="表1.B15" office:value-type="string">
            <text:p text:style-name="P11">７</text:p>
          </table:table-cell>
          <table:table-cell table:style-name="表1.G18" office:value-type="string">
            <text:p text:style-name="P10"/>
          </table:table-cell>
        </table:table-row>
        <table:table-row table:style-name="表1.1">
          <table:covered-table-cell/>
          <table:table-cell table:style-name="表1.B15" office:value-type="string">
            <text:p text:style-name="P11">３</text:p>
          </table:table-cell>
          <table:table-cell table:style-name="表1.C18" table:number-columns-spanned="3" office:value-type="string">
            <text:p text:style-name="P10"/>
          </table:table-cell>
          <table:covered-table-cell/>
          <table:covered-table-cell/>
          <table:table-cell table:style-name="表1.B15" office:value-type="string">
            <text:p text:style-name="P11">８</text:p>
          </table:table-cell>
          <table:table-cell table:style-name="表1.G18" office:value-type="string">
            <text:p text:style-name="P10"/>
          </table:table-cell>
        </table:table-row>
        <table:table-row table:style-name="表1.1">
          <table:covered-table-cell/>
          <table:table-cell table:style-name="表1.B15" office:value-type="string">
            <text:p text:style-name="P11">４</text:p>
          </table:table-cell>
          <table:table-cell table:style-name="表1.C18" table:number-columns-spanned="3" office:value-type="string">
            <text:p text:style-name="P10"/>
          </table:table-cell>
          <table:covered-table-cell/>
          <table:covered-table-cell/>
          <table:table-cell table:style-name="表1.B15" office:value-type="string">
            <text:p text:style-name="P11">９</text:p>
          </table:table-cell>
          <table:table-cell table:style-name="表1.G18" office:value-type="string">
            <text:p text:style-name="P10"/>
          </table:table-cell>
        </table:table-row>
        <table:table-row table:style-name="表1.1">
          <table:covered-table-cell/>
          <table:table-cell table:style-name="表1.A2" office:value-type="string">
            <text:p text:style-name="P11">５</text:p>
          </table:table-cell>
          <table:table-cell table:style-name="表1.C17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1">１０</text:p>
          </table:table-cell>
          <table:table-cell table:style-name="表1.G17" office:value-type="string">
            <text:p text:style-name="P10"/>
          </table:table-cell>
        </table:table-row>
        <table:table-row table:style-name="表1.1">
          <table:table-cell table:style-name="表1.A2" table:number-rows-spanned="2" office:value-type="string">
            <text:p text:style-name="P6">怪我や具合の悪くなった者</text:p>
          </table:table-cell>
          <table:table-cell table:style-name="表1.B2" table:number-columns-spanned="6" office:value-type="string">
            <text:p text:style-name="P9">あり・な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9">氏名(　　　　　　　　)状態(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その他</text:p>
          </table:table-cell>
          <table:table-cell table:style-name="表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備考</text:p>
          </table:table-cell>
          <table:table-cell table:style-name="表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0:30.945582215</meta:creation-date>
    <meta:editing-duration>PT14S</meta:editing-duration>
    <meta:editing-cycles>2</meta:editing-cycles>
    <meta:generator>LibreOffice/6.0.7.3$Linux_X86_64 LibreOffice_project/00m0$Build-3</meta:generator>
    <dc:description>【2015/04/29】
リリース</dc:description>
    <dc:subject>家庭</dc:subject>
    <dc:title>ボランティア活動報告書</dc:title>
    <meta:keyword>ボランティア活動報告書</meta:keyword>
    <dc:date>2020-06-30T07:20:31.952988993</dc:date>
    <meta:document-statistic meta:table-count="1" meta:image-count="0" meta:object-count="0" meta:page-count="1" meta:paragraph-count="37" meta:word-count="237" meta:character-count="335" meta:non-whitespace-character-count="240"/>
    <meta:user-defined meta:name="所有者">ホウフリンク</meta:user-defined>
  </office:meta>
</office:document-meta>
</file>