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2.7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981cm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3d04d9" style:font-name-asian="ＭＳ ゴシック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2pt" officeooo:rsid="003d04d9" officeooo:paragraph-rsid="0042c5d1" style:font-name-asian="ＭＳ ゴシック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200%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200%" fo:text-align="end" style:justify-single-word="false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text-indent="8.149cm" style:auto-text-indent="false"/>
      <style:text-properties style:font-name="ＭＳ ゴシック" fo:font-size="12pt" officeooo:rsid="003d04d9" officeooo:paragraph-rsid="00404010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line-height="200%"/>
      <style:text-properties fo:font-size="18pt" officeooo:paragraph-rsid="00404010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P4"/>
            <text:p text:style-name="P8">ボランティア活動証明書</text:p>
            <text:p text:style-name="P4"/>
            <text:p text:style-name="P5">令和　<text:span text:style-name="T1">　　</text:span>　年　<text:span text:style-name="T1">　　</text:span>　月　<text:span text:style-name="T1">　　</text:span>　日　</text:p>
            <text:p text:style-name="P4"/>
            <text:p text:style-name="P4">　<text:span text:style-name="T1">住所　　　　　　　　　　　　　　</text:span>　</text:p>
            <text:p text:style-name="P4">　<text:span text:style-name="T1">名前　　　　　　　　　　　　　　</text:span>　</text:p>
            <text:p text:style-name="P4"/>
            <text:p text:style-name="P6">　<text:span text:style-name="T1">（団体名）　　　　　　　　　　　　　</text:span>　</text:p>
            <text:p text:style-name="P6">　<text:span text:style-name="T1">（担当者）　　　　　　　　　　　㊞　</text:span>　</text:p>
            <text:p text:style-name="P4"/>
            <text:p text:style-name="P4"/>
            <text:p text:style-name="P4">上記のものは、下記のとおりにボランティアとして活動したことを証明します。</text:p>
            <text:p text:style-name="P4"/>
          </table:table-cell>
          <table:covered-table-cell/>
        </table:table-row>
        <table:table-row table:style-name="表1.2">
          <table:table-cell table:style-name="表1.A2" office:value-type="string">
            <text:p text:style-name="P1">１　災害名</text:p>
          </table:table-cell>
          <table:table-cell table:style-name="表1.B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1">２　活動地域・場所</text:p>
          </table:table-cell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1">３　活動期間</text:p>
          </table:table-cell>
          <table:table-cell table:style-name="表1.B2" office:value-type="string">
            <text:p text:style-name="P3">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5">
          <table:table-cell table:style-name="表1.A2" table:number-rows-spanned="7" office:value-type="string">
            <text:p text:style-name="P2">４　活動内容</text:p>
          </table:table-cell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5" office:value-type="string">
            <text:p text:style-name="P7"/>
          </table:table-cell>
        </table:table-row>
        <table:table-row table:style-name="表1.5">
          <table:covered-table-cell/>
          <table:table-cell table:style-name="表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0:54.815136279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dc:subject>家庭</dc:subject>
    <dc:title>ボランティア活動証明書</dc:title>
    <meta:keyword>ボランティア活動証明書</meta:keyword>
    <dc:date>2020-06-30T07:20:55.802823930</dc:date>
    <meta:document-statistic meta:table-count="1" meta:image-count="0" meta:object-count="0" meta:page-count="1" meta:paragraph-count="12" meta:word-count="100" meta:character-count="190" meta:non-whitespace-character-count="100"/>
    <meta:user-defined meta:name="所有者">ホウフリンク</meta:user-defined>
  </office:meta>
</office:document-meta>
</file>