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4.096cm"/>
    </style:style>
    <style:style style:name="表1.C" style:family="table-column">
      <style:table-column-properties style:column-width="7.694cm"/>
    </style:style>
    <style:style style:name="表1.D" style:family="table-column">
      <style:table-column-properties style:column-width="3.027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3e4452" officeooo:paragraph-rsid="003e4452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3e4452" officeooo:paragraph-rsid="003f8aca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3e4452" officeooo:paragraph-rsid="003f8aca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災害救援支援物資・見舞品・受付票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日付</text:p>
          </table:table-cell>
          <table:table-cell table:style-name="表1.B1" table:number-columns-spanned="3" office:value-type="string">
            <text:p text:style-name="P2">令和　　　年　　　月　　　日(　　)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寄贈者名</text:p>
          </table:table-cell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住所</text:p>
          </table:table-cell>
          <table:table-cell table:style-name="表1.B3" table:number-columns-spanned="3" office:value-type="string">
            <text:p text:style-name="P2">〒　　　―　　　　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電話番号</text:p>
          </table:table-cell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rows-spanned="12" office:value-type="string">
            <text:p text:style-name="P3">寄贈物品</text:p>
          </table:table-cell>
          <table:table-cell table:style-name="表1.A2" office:value-type="string">
            <text:p text:style-name="P3">項目</text:p>
          </table:table-cell>
          <table:table-cell table:style-name="表1.A2" office:value-type="string">
            <text:p text:style-name="P3">具体的内容</text:p>
          </table:table-cell>
          <table:table-cell table:style-name="表1.B2" office:value-type="string">
            <text:p text:style-name="P3">数量</text:p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受付者</text:p>
          </table:table-cell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3">備考</text:p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1:16.653586983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dc:subject>家庭</dc:subject>
    <dc:title>災害救援支援物資・見舞品・受付票</dc:title>
    <meta:keyword>災害救援支援物資・見舞品・受付票</meta:keyword>
    <dc:date>2020-06-30T07:21:17.454971966</dc:date>
    <meta:document-statistic meta:table-count="1" meta:image-count="0" meta:object-count="0" meta:page-count="1" meta:paragraph-count="13" meta:word-count="55" meta:character-count="73" meta:non-whitespace-character-count="55"/>
    <meta:user-defined meta:name="所有者">ホウフリンク</meta:user-defined>
  </office:meta>
</office:document-meta>
</file>